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842" calcext:value-type="float">
            <text:p>62842</text:p>
          </table:table-cell>
          <table:table-cell table:style-name="ce3" office:value-type="float" office:value="175256" calcext:value-type="float">
            <text:p>175256</text:p>
          </table:table-cell>
          <table:table-cell table:style-name="ce3" office:value-type="float" office:value="87732" calcext:value-type="float">
            <text:p>87732</text:p>
          </table:table-cell>
          <table:table-cell table:style-name="ce3" office:value-type="float" office:value="87524" calcext:value-type="float">
            <text:p>8752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05" calcext:value-type="float">
            <text:p>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211" calcext:value-type="float">
            <text:p>4211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6973" calcext:value-type="float">
            <text:p>6973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387" calcext:value-type="float">
            <text:p>3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8528" calcext:value-type="float">
            <text:p>8528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8945" calcext:value-type="float">
            <text:p>8945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543" calcext:value-type="float">
            <text:p>4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11" calcext:value-type="float">
            <text:p>3711</text:p>
          </table:table-cell>
          <table:table-cell table:style-name="ce7" office:value-type="float" office:value="8914" calcext:value-type="float">
            <text:p>8914</text:p>
          </table:table-cell>
          <table:table-cell table:style-name="ce7" office:value-type="float" office:value="4321" calcext:value-type="float">
            <text:p>4321</text:p>
          </table:table-cell>
          <table:table-cell table:style-name="ce7" office:value-type="float" office:value="4593" calcext:value-type="float">
            <text:p>4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29" calcext:value-type="float">
            <text:p>2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4979" calcext:value-type="float">
            <text:p>4979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8002" calcext:value-type="float">
            <text:p>8002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4103" calcext:value-type="float">
            <text:p>4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693" calcext:value-type="float">
            <text:p>3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901" calcext:value-type="float">
            <text:p>2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89" calcext:value-type="float">
            <text:p>3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5002" calcext:value-type="float">
            <text:p>5002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6546" calcext:value-type="float">
            <text:p>6546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3198" calcext:value-type="float">
            <text:p>3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180" calcext:value-type="float">
            <text:p>3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386" calcext:value-type="float">
            <text:p>5386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580" calcext:value-type="float">
            <text:p>5580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5:5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