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32" calcext:value-type="float">
            <text:p>63132</text:p>
          </table:table-cell>
          <table:table-cell table:style-name="ce3" office:value-type="float" office:value="175009" calcext:value-type="float">
            <text:p>175009</text:p>
          </table:table-cell>
          <table:table-cell table:style-name="ce3" office:value-type="float" office:value="87506" calcext:value-type="float">
            <text:p>87506</text:p>
          </table:table-cell>
          <table:table-cell table:style-name="ce3" office:value-type="float" office:value="87503" calcext:value-type="float">
            <text:p>8750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915" calcext:value-type="float">
            <text:p>6915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367" calcext:value-type="float">
            <text:p>3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924" calcext:value-type="float">
            <text:p>1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8640" calcext:value-type="float">
            <text:p>8640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344" calcext:value-type="float">
            <text:p>4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8969" calcext:value-type="float">
            <text:p>8969</text:p>
          </table:table-cell>
          <table:table-cell table:style-name="ce7" office:value-type="float" office:value="4394" calcext:value-type="float">
            <text:p>4394</text:p>
          </table:table-cell>
          <table:table-cell table:style-name="ce7" office:value-type="float" office:value="4575" calcext:value-type="float">
            <text:p>4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49" calcext:value-type="float">
            <text:p>3749</text:p>
          </table:table-cell>
          <table:table-cell table:style-name="ce7" office:value-type="float" office:value="8877" calcext:value-type="float">
            <text:p>8877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4597" calcext:value-type="float">
            <text:p>4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117" calcext:value-type="float">
            <text:p>2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281" calcext:value-type="float">
            <text:p>5281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7987" calcext:value-type="float">
            <text:p>7987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4100" calcext:value-type="float">
            <text:p>41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7244" calcext:value-type="float">
            <text:p>7244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686" calcext:value-type="float">
            <text:p>3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754" calcext:value-type="float">
            <text:p>1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336" calcext:value-type="float">
            <text:p>6336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194" calcext:value-type="float">
            <text:p>3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4972" calcext:value-type="float">
            <text:p>4972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6593" calcext:value-type="float">
            <text:p>6593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128" calcext:value-type="float">
            <text:p>3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88" calcext:value-type="float">
            <text:p>1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5593" calcext:value-type="float">
            <text:p>5593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824" calcext:value-type="float">
            <text:p>28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245" calcext:value-type="float">
            <text:p>32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9:3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