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162" calcext:value-type="float">
            <text:p>63162</text:p>
          </table:table-cell>
          <table:table-cell table:style-name="ce3" office:value-type="float" office:value="174960" calcext:value-type="float">
            <text:p>174960</text:p>
          </table:table-cell>
          <table:table-cell table:style-name="ce3" office:value-type="float" office:value="87461" calcext:value-type="float">
            <text:p>87461</text:p>
          </table:table-cell>
          <table:table-cell table:style-name="ce3" office:value-type="float" office:value="87499" calcext:value-type="float">
            <text:p>87499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43" calcext:value-type="float">
            <text:p>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09" calcext:value-type="float">
            <text:p>8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4221" calcext:value-type="float">
            <text:p>422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19" calcext:value-type="float">
            <text:p>21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6899" calcext:value-type="float">
            <text:p>6899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3364" calcext:value-type="float">
            <text:p>3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3804" calcext:value-type="float">
            <text:p>3804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20" calcext:value-type="float">
            <text:p>19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8709" calcext:value-type="float">
            <text:p>8709</text:p>
          </table:table-cell>
          <table:table-cell table:style-name="ce7" office:value-type="float" office:value="4335" calcext:value-type="float">
            <text:p>4335</text:p>
          </table:table-cell>
          <table:table-cell table:style-name="ce7" office:value-type="float" office:value="4374" calcext:value-type="float">
            <text:p>4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8976" calcext:value-type="float">
            <text:p>8976</text:p>
          </table:table-cell>
          <table:table-cell table:style-name="ce7" office:value-type="float" office:value="4400" calcext:value-type="float">
            <text:p>4400</text:p>
          </table:table-cell>
          <table:table-cell table:style-name="ce7" office:value-type="float" office:value="4576" calcext:value-type="float">
            <text:p>45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62" calcext:value-type="float">
            <text:p>3762</text:p>
          </table:table-cell>
          <table:table-cell table:style-name="ce7" office:value-type="float" office:value="8920" calcext:value-type="float">
            <text:p>8920</text:p>
          </table:table-cell>
          <table:table-cell table:style-name="ce7" office:value-type="float" office:value="4298" calcext:value-type="float">
            <text:p>4298</text:p>
          </table:table-cell>
          <table:table-cell table:style-name="ce7" office:value-type="float" office:value="4622" calcext:value-type="float">
            <text:p>4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4173" calcext:value-type="float">
            <text:p>4173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2115" calcext:value-type="float">
            <text:p>21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5318" calcext:value-type="float">
            <text:p>5318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628" calcext:value-type="float">
            <text:p>2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044" calcext:value-type="float">
            <text:p>1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5286" calcext:value-type="float">
            <text:p>5286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2689" calcext:value-type="float">
            <text:p>26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7973" calcext:value-type="float">
            <text:p>7973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4093" calcext:value-type="float">
            <text:p>40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7256" calcext:value-type="float">
            <text:p>7256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3693" calcext:value-type="float">
            <text:p>36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5658" calcext:value-type="float">
            <text:p>5658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2855" calcext:value-type="float">
            <text:p>28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6347" calcext:value-type="float">
            <text:p>6347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3194" calcext:value-type="float">
            <text:p>3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522" calcext:value-type="float">
            <text:p>1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4976" calcext:value-type="float">
            <text:p>4976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2395" calcext:value-type="float">
            <text:p>2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6595" calcext:value-type="float">
            <text:p>6595</text:p>
          </table:table-cell>
          <table:table-cell table:style-name="ce7" office:value-type="float" office:value="3371" calcext:value-type="float">
            <text:p>3371</text:p>
          </table:table-cell>
          <table:table-cell table:style-name="ce7" office:value-type="float" office:value="3224" calcext:value-type="float">
            <text:p>32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08" calcext:value-type="float">
            <text:p>1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6334" calcext:value-type="float">
            <text:p>6334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3098" calcext:value-type="float">
            <text:p>30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5523" calcext:value-type="float">
            <text:p>5523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2825" calcext:value-type="float">
            <text:p>2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83" calcext:value-type="float">
            <text:p>4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68" calcext:value-type="float">
            <text:p>11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16" calcext:value-type="float">
            <text:p>1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73" calcext:value-type="float">
            <text:p>1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701" calcext:value-type="float">
            <text:p>27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807" calcext:value-type="float">
            <text:p>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5627" calcext:value-type="float">
            <text:p>5627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2884" calcext:value-type="float">
            <text:p>28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5820" calcext:value-type="float">
            <text:p>5820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825" calcext:value-type="float">
            <text:p>28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6" calcext:value-type="float">
            <text:p>2236</text:p>
          </table:table-cell>
          <table:table-cell table:style-name="ce5" office:value-type="float" office:value="6529" calcext:value-type="float">
            <text:p>6529</text:p>
          </table:table-cell>
          <table:table-cell table:style-name="ce5" office:value-type="float" office:value="3297" calcext:value-type="float">
            <text:p>3297</text:p>
          </table:table-cell>
          <table:table-cell table:style-name="ce5" office:value-type="float" office:value="3232" calcext:value-type="float">
            <text:p>32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2544" calcext:value-type="float">
            <text:p>2544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237" calcext:value-type="float">
            <text:p>1237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40:3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