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818" calcext:value-type="float">
            <text:p>62818</text:p>
          </table:table-cell>
          <table:table-cell table:style-name="ce3" office:value-type="float" office:value="175268" calcext:value-type="float">
            <text:p>175268</text:p>
          </table:table-cell>
          <table:table-cell table:style-name="ce3" office:value-type="float" office:value="87772" calcext:value-type="float">
            <text:p>87772</text:p>
          </table:table-cell>
          <table:table-cell table:style-name="ce3" office:value-type="float" office:value="87496" calcext:value-type="float">
            <text:p>8749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217" calcext:value-type="float">
            <text:p>4217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102" calcext:value-type="float">
            <text:p>2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6983" calcext:value-type="float">
            <text:p>6983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394" calcext:value-type="float">
            <text:p>3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835" calcext:value-type="float">
            <text:p>383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8541" calcext:value-type="float">
            <text:p>8541</text:p>
          </table:table-cell>
          <table:table-cell table:style-name="ce7" office:value-type="float" office:value="4267" calcext:value-type="float">
            <text:p>4267</text:p>
          </table:table-cell>
          <table:table-cell table:style-name="ce7" office:value-type="float" office:value="4274" calcext:value-type="float">
            <text:p>42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8935" calcext:value-type="float">
            <text:p>8935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533" calcext:value-type="float">
            <text:p>4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8891" calcext:value-type="float">
            <text:p>8891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4580" calcext:value-type="float">
            <text:p>4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961" calcext:value-type="float">
            <text:p>4961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2507" calcext:value-type="float">
            <text:p>2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7964" calcext:value-type="float">
            <text:p>7964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7289" calcext:value-type="float">
            <text:p>7289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701" calcext:value-type="float">
            <text:p>3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5721" calcext:value-type="float">
            <text:p>5721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896" calcext:value-type="float">
            <text:p>28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202" calcext:value-type="float">
            <text:p>3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22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6546" calcext:value-type="float">
            <text:p>6546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3190" calcext:value-type="float">
            <text:p>31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5577" calcext:value-type="float">
            <text:p>5577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848" calcext:value-type="float">
            <text:p>28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607" calcext:value-type="float">
            <text:p>1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898" calcext:value-type="float">
            <text:p>28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3:0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