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196" calcext:value-type="float">
            <text:p>63196</text:p>
          </table:table-cell>
          <table:table-cell table:style-name="ce3" office:value-type="float" office:value="174980" calcext:value-type="float">
            <text:p>174980</text:p>
          </table:table-cell>
          <table:table-cell table:style-name="ce3" office:value-type="float" office:value="87453" calcext:value-type="float">
            <text:p>87453</text:p>
          </table:table-cell>
          <table:table-cell table:style-name="ce3" office:value-type="float" office:value="87527" calcext:value-type="float">
            <text:p>8752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15" calcext:value-type="float">
            <text:p>8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222" calcext:value-type="float">
            <text:p>4222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2119" calcext:value-type="float">
            <text:p>21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6904" calcext:value-type="float">
            <text:p>6904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3369" calcext:value-type="float">
            <text:p>3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8740" calcext:value-type="float">
            <text:p>8740</text:p>
          </table:table-cell>
          <table:table-cell table:style-name="ce7" office:value-type="float" office:value="4338" calcext:value-type="float">
            <text:p>4338</text:p>
          </table:table-cell>
          <table:table-cell table:style-name="ce7" office:value-type="float" office:value="4402" calcext:value-type="float">
            <text:p>44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8979" calcext:value-type="float">
            <text:p>8979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4577" calcext:value-type="float">
            <text:p>4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67" calcext:value-type="float">
            <text:p>3767</text:p>
          </table:table-cell>
          <table:table-cell table:style-name="ce7" office:value-type="float" office:value="8915" calcext:value-type="float">
            <text:p>8915</text:p>
          </table:table-cell>
          <table:table-cell table:style-name="ce7" office:value-type="float" office:value="4301" calcext:value-type="float">
            <text:p>4301</text:p>
          </table:table-cell>
          <table:table-cell table:style-name="ce7" office:value-type="float" office:value="4614" calcext:value-type="float">
            <text:p>4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4188" calcext:value-type="float">
            <text:p>4188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2119" calcext:value-type="float">
            <text:p>21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5316" calcext:value-type="float">
            <text:p>5316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40" calcext:value-type="float">
            <text:p>1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5308" calcext:value-type="float">
            <text:p>5308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705" calcext:value-type="float">
            <text:p>2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355" calcext:value-type="float">
            <text:p>1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7934" calcext:value-type="float">
            <text:p>7934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office:value-type="float" office:value="4068" calcext:value-type="float">
            <text:p>40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7267" calcext:value-type="float">
            <text:p>7267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3702" calcext:value-type="float">
            <text:p>37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5638" calcext:value-type="float">
            <text:p>5638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2845" calcext:value-type="float">
            <text:p>28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740" calcext:value-type="float">
            <text:p>17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6332" calcext:value-type="float">
            <text:p>6332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3181" calcext:value-type="float">
            <text:p>31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523" calcext:value-type="float">
            <text:p>1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4987" calcext:value-type="float">
            <text:p>4987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2403" calcext:value-type="float">
            <text:p>24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156" calcext:value-type="float">
            <text:p>11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6592" calcext:value-type="float">
            <text:p>6592</text:p>
          </table:table-cell>
          <table:table-cell table:style-name="ce7" office:value-type="float" office:value="3364" calcext:value-type="float">
            <text:p>3364</text:p>
          </table:table-cell>
          <table:table-cell table:style-name="ce7" office:value-type="float" office:value="3228" calcext:value-type="float">
            <text:p>32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01" calcext:value-type="float">
            <text:p>1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6330" calcext:value-type="float">
            <text:p>6330</text:p>
          </table:table-cell>
          <table:table-cell table:style-name="ce7" office:value-type="float" office:value="3229" calcext:value-type="float">
            <text:p>3229</text:p>
          </table:table-cell>
          <table:table-cell table:style-name="ce7" office:value-type="float" office:value="3101" calcext:value-type="float">
            <text:p>3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5533" calcext:value-type="float">
            <text:p>5533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829" calcext:value-type="float">
            <text:p>28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65" calcext:value-type="float">
            <text:p>11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492" calcext:value-type="float">
            <text:p>14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16" calcext:value-type="float">
            <text:p>1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79" calcext:value-type="float">
            <text:p>13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5426" calcext:value-type="float">
            <text:p>5426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709" calcext:value-type="float">
            <text:p>2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807" calcext:value-type="float">
            <text:p>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5631" calcext:value-type="float">
            <text:p>5631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2874" calcext:value-type="float">
            <text:p>28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5808" calcext:value-type="float">
            <text:p>5808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819" calcext:value-type="float">
            <text:p>28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6530" calcext:value-type="float">
            <text:p>6530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3235" calcext:value-type="float">
            <text:p>32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1:3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