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112" calcext:value-type="float">
            <text:p>58112</text:p>
          </table:table-cell>
          <table:table-cell table:style-name="ce3" office:value-type="float" office:value="170200" calcext:value-type="float">
            <text:p>170200</text:p>
          </table:table-cell>
          <table:table-cell table:style-name="ce3" office:value-type="float" office:value="86314" calcext:value-type="float">
            <text:p>86314</text:p>
          </table:table-cell>
          <table:table-cell table:style-name="ce3" office:value-type="float" office:value="83886" calcext:value-type="float">
            <text:p>83886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2577" calcext:value-type="float">
            <text:p>2577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251" calcext:value-type="float">
            <text:p>1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4445" calcext:value-type="float">
            <text:p>4445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216" calcext:value-type="float">
            <text:p>22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7084" calcext:value-type="float">
            <text:p>7084</text:p>
          </table:table-cell>
          <table:table-cell table:style-name="ce5" office:value-type="float" office:value="3616" calcext:value-type="float">
            <text:p>3616</text:p>
          </table:table-cell>
          <table:table-cell table:style-name="ce5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3933" calcext:value-type="float">
            <text:p>3933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5901" calcext:value-type="float">
            <text:p>5901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float" office:value="2968" calcext:value-type="float">
            <text:p>2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office:value-type="float" office:value="8132" calcext:value-type="float">
            <text:p>8132</text:p>
          </table:table-cell>
          <table:table-cell table:style-name="ce4" office:value-type="float" office:value="4026" calcext:value-type="float">
            <text:p>4026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6984" calcext:value-type="float">
            <text:p>6984</text:p>
          </table:table-cell>
          <table:table-cell table:style-name="ce5" office:value-type="float" office:value="3500" calcext:value-type="float">
            <text:p>3500</text:p>
          </table:table-cell>
          <table:table-cell table:style-name="ce5" office:value-type="float" office:value="3484" calcext:value-type="float">
            <text:p>3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3014" calcext:value-type="float">
            <text:p>3014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5183" calcext:value-type="float">
            <text:p>5183</text:p>
          </table:table-cell>
          <table:table-cell table:style-name="ce5" office:value-type="float" office:value="2612" calcext:value-type="float">
            <text:p>2612</text:p>
          </table:table-cell>
          <table:table-cell table:style-name="ce5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5421" calcext:value-type="float">
            <text:p>5421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322" calcext:value-type="float">
            <text:p>13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7451" calcext:value-type="float">
            <text:p>7451</text:p>
          </table:table-cell>
          <table:table-cell table:style-name="ce5" office:value-type="float" office:value="3684" calcext:value-type="float">
            <text:p>3684</text:p>
          </table:table-cell>
          <table:table-cell table:style-name="ce5" office:value-type="float" office:value="3767" calcext:value-type="float">
            <text:p>3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7634" calcext:value-type="float">
            <text:p>7634</text:p>
          </table:table-cell>
          <table:table-cell table:style-name="ce4" office:value-type="float" office:value="3789" calcext:value-type="float">
            <text:p>3789</text:p>
          </table:table-cell>
          <table:table-cell table:style-name="ce4" office:value-type="float" office:value="3845" calcext:value-type="float">
            <text:p>38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5879" calcext:value-type="float">
            <text:p>5879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float" office:value="2983" calcext:value-type="float">
            <text:p>2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4029" calcext:value-type="float">
            <text:p>4029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5075" calcext:value-type="float">
            <text:p>5075</text:p>
          </table:table-cell>
          <table:table-cell table:style-name="ce5" office:value-type="float" office:value="2565" calcext:value-type="float">
            <text:p>2565</text:p>
          </table:table-cell>
          <table:table-cell table:style-name="ce5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3198" calcext:value-type="float">
            <text:p>3198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735" calcext:value-type="float">
            <text:p>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5" calcext:value-type="float">
            <text:p>1895</text:p>
          </table:table-cell>
          <table:table-cell table:style-name="ce5" office:value-type="float" office:value="5253" calcext:value-type="float">
            <text:p>5253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849" calcext:value-type="float">
            <text:p>2849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5959" calcext:value-type="float">
            <text:p>5959</text:p>
          </table:table-cell>
          <table:table-cell table:style-name="ce5" office:value-type="float" office:value="3065" calcext:value-type="float">
            <text:p>3065</text:p>
          </table:table-cell>
          <table:table-cell table:style-name="ce5" office:value-type="float" office:value="2894" calcext:value-type="float">
            <text:p>2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814" calcext:value-type="float">
            <text:p>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6838" calcext:value-type="float">
            <text:p>6838</text:p>
          </table:table-cell>
          <table:table-cell table:style-name="ce4" office:value-type="float" office:value="3479" calcext:value-type="float">
            <text:p>3479</text:p>
          </table:table-cell>
          <table:table-cell table:style-name="ce4" office:value-type="float" office:value="3359" calcext:value-type="float">
            <text:p>33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5565" calcext:value-type="float">
            <text:p>5565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183" calcext:value-type="float">
            <text:p>1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486" calcext:value-type="float">
            <text:p>14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696" calcext:value-type="float">
            <text:p>2696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31" calcext:value-type="float">
            <text:p>13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5335" calcext:value-type="float">
            <text:p>5335</text:p>
          </table:table-cell>
          <table:table-cell table:style-name="ce5" office:value-type="float" office:value="2731" calcext:value-type="float">
            <text:p>2731</text:p>
          </table:table-cell>
          <table:table-cell table:style-name="ce5" office:value-type="float" office:value="2604" calcext:value-type="float">
            <text:p>2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5448" calcext:value-type="float">
            <text:p>5448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office:value-type="float" office:value="2777" calcext:value-type="float">
            <text:p>27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5857" calcext:value-type="float">
            <text:p>5857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float" office:value="2859" calcext:value-type="float">
            <text:p>2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7069" calcext:value-type="float">
            <text:p>7069</text:p>
          </table:table-cell>
          <table:table-cell table:style-name="ce4" office:value-type="float" office:value="3549" calcext:value-type="float">
            <text:p>3549</text:p>
          </table:table-cell>
          <table:table-cell table:style-name="ce4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6:1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