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329" calcext:value-type="float">
            <text:p>58329</text:p>
          </table:table-cell>
          <table:table-cell table:style-name="ce3" office:value-type="float" office:value="168448" calcext:value-type="float">
            <text:p>168448</text:p>
          </table:table-cell>
          <table:table-cell table:style-name="ce3" office:value-type="float" office:value="84265" calcext:value-type="float">
            <text:p>84265</text:p>
          </table:table-cell>
          <table:table-cell table:style-name="ce3" office:value-type="float" office:value="84183" calcext:value-type="float">
            <text:p>8418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218" calcext:value-type="float">
            <text:p>12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198" calcext:value-type="float">
            <text:p>21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7036" calcext:value-type="float">
            <text:p>7036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3455" calcext:value-type="float">
            <text:p>3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3964" calcext:value-type="float">
            <text:p>3964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5872" calcext:value-type="float">
            <text:p>5872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float" office:value="2958" calcext:value-type="float">
            <text:p>29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8210" calcext:value-type="float">
            <text:p>8210</text:p>
          </table:table-cell>
          <table:table-cell table:style-name="ce4" office:value-type="float" office:value="4072" calcext:value-type="float">
            <text:p>4072</text:p>
          </table:table-cell>
          <table:table-cell table:style-name="ce4" office:value-type="float" office:value="4138" calcext:value-type="float">
            <text:p>41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16" calcext:value-type="float">
            <text:p>2816</text:p>
          </table:table-cell>
          <table:table-cell table:style-name="ce5" office:value-type="float" office:value="7040" calcext:value-type="float">
            <text:p>7040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3536" calcext:value-type="float">
            <text:p>3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3051" calcext:value-type="float">
            <text:p>3051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5198" calcext:value-type="float">
            <text:p>5198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13" calcext:value-type="float">
            <text:p>5413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7654" calcext:value-type="float">
            <text:p>7654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float" office:value="3890" calcext:value-type="float">
            <text:p>3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3" calcext:value-type="float">
            <text:p>2513</text:p>
          </table:table-cell>
          <table:table-cell table:style-name="ce4" office:value-type="float" office:value="7658" calcext:value-type="float">
            <text:p>7658</text:p>
          </table:table-cell>
          <table:table-cell table:style-name="ce4" office:value-type="float" office:value="3808" calcext:value-type="float">
            <text:p>3808</text:p>
          </table:table-cell>
          <table:table-cell table:style-name="ce4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5875" calcext:value-type="float">
            <text:p>5875</text:p>
          </table:table-cell>
          <table:table-cell table:style-name="ce5" office:value-type="float" office:value="2886" calcext:value-type="float">
            <text:p>2886</text:p>
          </table:table-cell>
          <table:table-cell table:style-name="ce5" office:value-type="float" office:value="2989" calcext:value-type="float">
            <text:p>29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4020" calcext:value-type="float">
            <text:p>4020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1927" calcext:value-type="float">
            <text:p>19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5049" calcext:value-type="float">
            <text:p>5049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2494" calcext:value-type="float">
            <text:p>2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3260" calcext:value-type="float">
            <text:p>3260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553" calcext:value-type="float">
            <text:p>15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5261" calcext:value-type="float">
            <text:p>5261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5998" calcext:value-type="float">
            <text:p>5998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float" office:value="2907" calcext:value-type="float">
            <text:p>2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572" calcext:value-type="float">
            <text:p>1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6810" calcext:value-type="float">
            <text:p>6810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3356" calcext:value-type="float">
            <text:p>3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2878" calcext:value-type="float">
            <text:p>2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443" calcext:value-type="float">
            <text:p>14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5534" calcext:value-type="float">
            <text:p>5534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2821" calcext:value-type="float">
            <text:p>28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2840" calcext:value-type="float">
            <text:p>2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7089" calcext:value-type="float">
            <text:p>7089</text:p>
          </table:table-cell>
          <table:table-cell table:style-name="ce4" office:value-type="float" office:value="3530" calcext:value-type="float">
            <text:p>3530</text:p>
          </table:table-cell>
          <table:table-cell table:style-name="ce4" office:value-type="float" office:value="3559" calcext:value-type="float">
            <text:p>35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8:4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