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657" calcext:value-type="float">
            <text:p>58657</text:p>
          </table:table-cell>
          <table:table-cell table:style-name="ce3" office:value-type="float" office:value="170184" calcext:value-type="float">
            <text:p>170184</text:p>
          </table:table-cell>
          <table:table-cell table:style-name="ce3" office:value-type="float" office:value="85986" calcext:value-type="float">
            <text:p>85986</text:p>
          </table:table-cell>
          <table:table-cell table:style-name="ce3" office:value-type="float" office:value="84178" calcext:value-type="float">
            <text:p>8417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4356" calcext:value-type="float">
            <text:p>4356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2196" calcext:value-type="float">
            <text:p>21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6997" calcext:value-type="float">
            <text:p>6997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3431" calcext:value-type="float">
            <text:p>3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3963" calcext:value-type="float">
            <text:p>3963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957" calcext:value-type="float">
            <text:p>19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5907" calcext:value-type="float">
            <text:p>5907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8304" calcext:value-type="float">
            <text:p>8304</text:p>
          </table:table-cell>
          <table:table-cell table:style-name="ce4" office:value-type="float" office:value="4096" calcext:value-type="float">
            <text:p>4096</text:p>
          </table:table-cell>
          <table:table-cell table:style-name="ce4" office:value-type="float" office:value="4208" calcext:value-type="float">
            <text:p>42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7099" calcext:value-type="float">
            <text:p>7099</text:p>
          </table:table-cell>
          <table:table-cell table:style-name="ce5" office:value-type="float" office:value="3510" calcext:value-type="float">
            <text:p>3510</text:p>
          </table:table-cell>
          <table:table-cell table:style-name="ce5" office:value-type="float" office:value="3589" calcext:value-type="float">
            <text:p>3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2971" calcext:value-type="float">
            <text:p>2971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455" calcext:value-type="float">
            <text:p>14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5237" calcext:value-type="float">
            <text:p>5237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791" calcext:value-type="float">
            <text:p>7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5410" calcext:value-type="float">
            <text:p>5410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7654" calcext:value-type="float">
            <text:p>7654</text:p>
          </table:table-cell>
          <table:table-cell table:style-name="ce5" office:value-type="float" office:value="3760" calcext:value-type="float">
            <text:p>3760</text:p>
          </table:table-cell>
          <table:table-cell table:style-name="ce5" office:value-type="float" office:value="3894" calcext:value-type="float">
            <text:p>3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7613" calcext:value-type="float">
            <text:p>7613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841" calcext:value-type="float">
            <text:p>38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5943" calcext:value-type="float">
            <text:p>5943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3012" calcext:value-type="float">
            <text:p>3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1945" calcext:value-type="float">
            <text:p>1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5063" calcext:value-type="float">
            <text:p>5063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553" calcext:value-type="float">
            <text:p>15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5239" calcext:value-type="float">
            <text:p>5239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2507" calcext:value-type="float">
            <text:p>2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5955" calcext:value-type="float">
            <text:p>5955</text:p>
          </table:table-cell>
          <table:table-cell table:style-name="ce5" office:value-type="float" office:value="3055" calcext:value-type="float">
            <text:p>3055</text:p>
          </table:table-cell>
          <table:table-cell table:style-name="ce5" office:value-type="float" office:value="2900" calcext:value-type="float">
            <text:p>29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562" calcext:value-type="float">
            <text:p>1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6840" calcext:value-type="float">
            <text:p>6840</text:p>
          </table:table-cell>
          <table:table-cell table:style-name="ce4" office:value-type="float" office:value="3475" calcext:value-type="float">
            <text:p>3475</text:p>
          </table:table-cell>
          <table:table-cell table:style-name="ce4" office:value-type="float" office:value="3365" calcext:value-type="float">
            <text:p>3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5655" calcext:value-type="float">
            <text:p>5655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890" calcext:value-type="float">
            <text:p>2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5374" calcext:value-type="float">
            <text:p>5374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5458" calcext:value-type="float">
            <text:p>5458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775" calcext:value-type="float">
            <text:p>27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837" calcext:value-type="float">
            <text:p>5837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7131" calcext:value-type="float">
            <text:p>7131</text:p>
          </table:table-cell>
          <table:table-cell table:style-name="ce4" office:value-type="float" office:value="3533" calcext:value-type="float">
            <text:p>3533</text:p>
          </table:table-cell>
          <table:table-cell table:style-name="ce4" office:value-type="float" office:value="3598" calcext:value-type="float">
            <text:p>35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707" calcext:value-type="float">
            <text:p>2707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6:4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