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497" calcext:value-type="float">
            <text:p>58497</text:p>
          </table:table-cell>
          <table:table-cell table:style-name="ce3" office:value-type="float" office:value="170269" calcext:value-type="float">
            <text:p>170269</text:p>
          </table:table-cell>
          <table:table-cell table:style-name="ce3" office:value-type="float" office:value="86051" calcext:value-type="float">
            <text:p>86051</text:p>
          </table:table-cell>
          <table:table-cell table:style-name="ce3" office:value-type="float" office:value="84118" calcext:value-type="float">
            <text:p>8411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355" calcext:value-type="float">
            <text:p>4355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2192" calcext:value-type="float">
            <text:p>21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7021" calcext:value-type="float">
            <text:p>7021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5885" calcext:value-type="float">
            <text:p>5885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8230" calcext:value-type="float">
            <text:p>8230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4144" calcext:value-type="float">
            <text:p>41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35" calcext:value-type="float">
            <text:p>2835</text:p>
          </table:table-cell>
          <table:table-cell table:style-name="ce5" office:value-type="float" office:value="7085" calcext:value-type="float">
            <text:p>7085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float" office:value="3577" calcext:value-type="float">
            <text:p>3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465" calcext:value-type="float">
            <text:p>14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5226" calcext:value-type="float">
            <text:p>5226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17" calcext:value-type="float">
            <text:p>5417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7716" calcext:value-type="float">
            <text:p>7716</text:p>
          </table:table-cell>
          <table:table-cell table:style-name="ce5" office:value-type="float" office:value="3779" calcext:value-type="float">
            <text:p>3779</text:p>
          </table:table-cell>
          <table:table-cell table:style-name="ce5" office:value-type="float" office:value="3937" calcext:value-type="float">
            <text:p>3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7615" calcext:value-type="float">
            <text:p>7615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3832" calcext:value-type="float">
            <text:p>3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5898" calcext:value-type="float">
            <text:p>5898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float" office:value="3001" calcext:value-type="float">
            <text:p>3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4034" calcext:value-type="float">
            <text:p>4034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5032" calcext:value-type="float">
            <text:p>5032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2484" calcext:value-type="float">
            <text:p>2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5961" calcext:value-type="float">
            <text:p>5961</text:p>
          </table:table-cell>
          <table:table-cell table:style-name="ce5" office:value-type="float" office:value="3060" calcext:value-type="float">
            <text:p>3060</text:p>
          </table:table-cell>
          <table:table-cell table:style-name="ce5" office:value-type="float" office:value="2901" calcext:value-type="float">
            <text:p>2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6796" calcext:value-type="float">
            <text:p>6796</text:p>
          </table:table-cell>
          <table:table-cell table:style-name="ce4" office:value-type="float" office:value="3453" calcext:value-type="float">
            <text:p>3453</text:p>
          </table:table-cell>
          <table:table-cell table:style-name="ce4" office:value-type="float" office:value="3343" calcext:value-type="float">
            <text:p>33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612" calcext:value-type="float">
            <text:p>5612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office:value-type="float" office:value="2867" calcext:value-type="float">
            <text:p>2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5378" calcext:value-type="float">
            <text:p>5378</text:p>
          </table:table-cell>
          <table:table-cell table:style-name="ce5" office:value-type="float" office:value="2739" calcext:value-type="float">
            <text:p>2739</text:p>
          </table:table-cell>
          <table:table-cell table:style-name="ce5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5526" calcext:value-type="float">
            <text:p>5526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717" calcext:value-type="float">
            <text:p>27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5837" calcext:value-type="float">
            <text:p>5837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7114" calcext:value-type="float">
            <text:p>7114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3595" calcext:value-type="float">
            <text:p>35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4:5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