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89" calcext:value-type="float">
            <text:p>58089</text:p>
          </table:table-cell>
          <table:table-cell table:style-name="ce3" office:value-type="float" office:value="170795" calcext:value-type="float">
            <text:p>170795</text:p>
          </table:table-cell>
          <table:table-cell table:style-name="ce3" office:value-type="float" office:value="86633" calcext:value-type="float">
            <text:p>86633</text:p>
          </table:table-cell>
          <table:table-cell table:style-name="ce3" office:value-type="float" office:value="84162" calcext:value-type="float">
            <text:p>84162</text:p>
          </table:table-cell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261" calcext:value-type="float">
            <text:p>12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4460" calcext:value-type="float">
            <text:p>4460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7009" calcext:value-type="float">
            <text:p>7009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3938" calcext:value-type="float">
            <text:p>3938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5970" calcext:value-type="float">
            <text:p>5970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8131" calcext:value-type="float">
            <text:p>8131</text:p>
          </table:table-cell>
          <table:table-cell table:style-name="ce4" office:value-type="float" office:value="4024" calcext:value-type="float">
            <text:p>4024</text:p>
          </table:table-cell>
          <table:table-cell table:style-name="ce4" office:value-type="float" office:value="4107" calcext:value-type="float">
            <text:p>41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7048" calcext:value-type="float">
            <text:p>7048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5240" calcext:value-type="float">
            <text:p>5240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5397" calcext:value-type="float">
            <text:p>5397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2616" calcext:value-type="float">
            <text:p>2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599" calcext:value-type="float">
            <text:p>259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7349" calcext:value-type="float">
            <text:p>7349</text:p>
          </table:table-cell>
          <table:table-cell table:style-name="ce5" office:value-type="float" office:value="3632" calcext:value-type="float">
            <text:p>3632</text:p>
          </table:table-cell>
          <table:table-cell table:style-name="ce5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7757" calcext:value-type="float">
            <text:p>7757</text:p>
          </table:table-cell>
          <table:table-cell table:style-name="ce4" office:value-type="float" office:value="3837" calcext:value-type="float">
            <text:p>3837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5897" calcext:value-type="float">
            <text:p>5897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2992" calcext:value-type="float">
            <text:p>2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5063" calcext:value-type="float">
            <text:p>5063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2496" calcext:value-type="float">
            <text:p>24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559" calcext:value-type="float">
            <text:p>15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5340" calcext:value-type="float">
            <text:p>5340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2534" calcext:value-type="float">
            <text:p>25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6008" calcext:value-type="float">
            <text:p>6008</text:p>
          </table:table-cell>
          <table:table-cell table:style-name="ce5" office:value-type="float" office:value="3077" calcext:value-type="float">
            <text:p>3077</text:p>
          </table:table-cell>
          <table:table-cell table:style-name="ce5" office:value-type="float" office:value="2931" calcext:value-type="float">
            <text:p>29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6928" calcext:value-type="float">
            <text:p>6928</text:p>
          </table:table-cell>
          <table:table-cell table:style-name="ce4" office:value-type="float" office:value="3523" calcext:value-type="float">
            <text:p>3523</text:p>
          </table:table-cell>
          <table:table-cell table:style-name="ce4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660" calcext:value-type="float">
            <text:p>5660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889" calcext:value-type="float">
            <text:p>2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5374" calcext:value-type="float">
            <text:p>5374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5394" calcext:value-type="float">
            <text:p>5394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2920" calcext:value-type="float">
            <text:p>29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office:value-type="float" office:value="7124" calcext:value-type="float">
            <text:p>7124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float" office:value="3560" calcext:value-type="float">
            <text:p>35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0:3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