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400" calcext:value-type="float">
            <text:p>57400</text:p>
          </table:table-cell>
          <table:table-cell table:style-name="ce3" office:value-type="float" office:value="170435" calcext:value-type="float">
            <text:p>170435</text:p>
          </table:table-cell>
          <table:table-cell table:style-name="ce3" office:value-type="float" office:value="86459" calcext:value-type="float">
            <text:p>86459</text:p>
          </table:table-cell>
          <table:table-cell table:style-name="ce3" office:value-type="float" office:value="83976" calcext:value-type="float">
            <text:p>8397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207" calcext:value-type="float">
            <text:p>22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7015" calcext:value-type="float">
            <text:p>7015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float" office:value="3412" calcext:value-type="float">
            <text:p>3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3921" calcext:value-type="float">
            <text:p>3921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6024" calcext:value-type="float">
            <text:p>6024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3023" calcext:value-type="float">
            <text:p>30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7906" calcext:value-type="float">
            <text:p>7906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4022" calcext:value-type="float">
            <text:p>40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6874" calcext:value-type="float">
            <text:p>6874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3436" calcext:value-type="float">
            <text:p>3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5290" calcext:value-type="float">
            <text:p>5290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5347" calcext:value-type="float">
            <text:p>5347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2558" calcext:value-type="float">
            <text:p>2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298" calcext:value-type="float">
            <text:p>12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7215" calcext:value-type="float">
            <text:p>7215</text:p>
          </table:table-cell>
          <table:table-cell table:style-name="ce5" office:value-type="float" office:value="3575" calcext:value-type="float">
            <text:p>3575</text:p>
          </table:table-cell>
          <table:table-cell table:style-name="ce5" office:value-type="float" office:value="3640" calcext:value-type="float">
            <text:p>3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7703" calcext:value-type="float">
            <text:p>7703</text:p>
          </table:table-cell>
          <table:table-cell table:style-name="ce4" office:value-type="float" office:value="3811" calcext:value-type="float">
            <text:p>3811</text:p>
          </table:table-cell>
          <table:table-cell table:style-name="ce4" office:value-type="float" office:value="3892" calcext:value-type="float">
            <text:p>38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5784" calcext:value-type="float">
            <text:p>5784</text:p>
          </table:table-cell>
          <table:table-cell table:style-name="ce5" office:value-type="float" office:value="2870" calcext:value-type="float">
            <text:p>2870</text:p>
          </table:table-cell>
          <table:table-cell table:style-name="ce5" office:value-type="float" office:value="2914" calcext:value-type="float">
            <text:p>29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4066" calcext:value-type="float">
            <text:p>4066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5028" calcext:value-type="float">
            <text:p>5028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float" office:value="2488" calcext:value-type="float">
            <text:p>2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259" calcext:value-type="float">
            <text:p>3259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5484" calcext:value-type="float">
            <text:p>5484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2616" calcext:value-type="float">
            <text:p>2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6055" calcext:value-type="float">
            <text:p>6055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2951" calcext:value-type="float">
            <text:p>2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6927" calcext:value-type="float">
            <text:p>6927</text:p>
          </table:table-cell>
          <table:table-cell table:style-name="ce4" office:value-type="float" office:value="3532" calcext:value-type="float">
            <text:p>3532</text:p>
          </table:table-cell>
          <table:table-cell table:style-name="ce4" office:value-type="float" office:value="3395" calcext:value-type="float">
            <text:p>33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5644" calcext:value-type="float">
            <text:p>5644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3091" calcext:value-type="float">
            <text:p>3091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2746" calcext:value-type="float">
            <text:p>2746</text:p>
          </table:table-cell>
          <table:table-cell table:style-name="ce5" office:value-type="float" office:value="2613" calcext:value-type="float">
            <text:p>2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5292" calcext:value-type="float">
            <text:p>5292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5919" calcext:value-type="float">
            <text:p>5919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2912" calcext:value-type="float">
            <text:p>2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7267" calcext:value-type="float">
            <text:p>7267</text:p>
          </table:table-cell>
          <table:table-cell table:style-name="ce4" office:value-type="float" office:value="3638" calcext:value-type="float">
            <text:p>3638</text:p>
          </table:table-cell>
          <table:table-cell table:style-name="ce4" office:value-type="float" office:value="3629" calcext:value-type="float">
            <text:p>36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354" calcext:value-type="float">
            <text:p>135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1:3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