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840" calcext:value-type="float">
            <text:p>64840</text:p>
          </table:table-cell>
          <table:table-cell table:style-name="ce3" office:value-type="float" office:value="174996" calcext:value-type="float">
            <text:p>174996</text:p>
          </table:table-cell>
          <table:table-cell table:style-name="ce3" office:value-type="float" office:value="86925" calcext:value-type="float">
            <text:p>86925</text:p>
          </table:table-cell>
          <table:table-cell table:style-name="ce3" office:value-type="float" office:value="88071" calcext:value-type="float">
            <text:p>88071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053" calcext:value-type="float">
            <text:p>4053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2026" calcext:value-type="float">
            <text:p>20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6771" calcext:value-type="float">
            <text:p>6771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3305" calcext:value-type="float">
            <text:p>3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9824" calcext:value-type="float">
            <text:p>9824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5069" calcext:value-type="float">
            <text:p>5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9384" calcext:value-type="float">
            <text:p>9384</text:p>
          </table:table-cell>
          <table:table-cell table:style-name="ce7" office:value-type="float" office:value="4597" calcext:value-type="float">
            <text:p>4597</text:p>
          </table:table-cell>
          <table:table-cell table:style-name="ce7" office:value-type="float" office:value="4787" calcext:value-type="float">
            <text:p>47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9029" calcext:value-type="float">
            <text:p>9029</text:p>
          </table:table-cell>
          <table:table-cell table:style-name="ce7" office:value-type="float" office:value="4346" calcext:value-type="float">
            <text:p>4346</text:p>
          </table:table-cell>
          <table:table-cell table:style-name="ce7" office:value-type="float" office:value="4683" calcext:value-type="float">
            <text:p>46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4315" calcext:value-type="float">
            <text:p>4315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2205" calcext:value-type="float">
            <text:p>22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267" calcext:value-type="float">
            <text:p>5267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12" calcext:value-type="float">
            <text:p>11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067" calcext:value-type="float">
            <text:p>5067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2569" calcext:value-type="float">
            <text:p>2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7625" calcext:value-type="float">
            <text:p>7625</text:p>
          </table:table-cell>
          <table:table-cell table:style-name="ce7" office:value-type="float" office:value="3723" calcext:value-type="float">
            <text:p>3723</text:p>
          </table:table-cell>
          <table:table-cell table:style-name="ce7" office:value-type="float" office:value="3902" calcext:value-type="float">
            <text:p>39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7104" calcext:value-type="float">
            <text:p>7104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3606" calcext:value-type="float">
            <text:p>3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5520" calcext:value-type="float">
            <text:p>5520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2824" calcext:value-type="float">
            <text:p>2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652" calcext:value-type="float">
            <text:p>16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6471" calcext:value-type="float">
            <text:p>6471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3254" calcext:value-type="float">
            <text:p>32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12" calcext:value-type="float">
            <text:p>1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6696" calcext:value-type="float">
            <text:p>6696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3347" calcext:value-type="float">
            <text:p>3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52" calcext:value-type="float">
            <text:p>12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6381" calcext:value-type="float">
            <text:p>6381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124" calcext:value-type="float">
            <text:p>3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899" calcext:value-type="float">
            <text:p>28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35" calcext:value-type="float">
            <text:p>1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17" calcext:value-type="float">
            <text:p>1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5881" calcext:value-type="float">
            <text:p>588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79" calcext:value-type="float">
            <text:p>29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320" calcext:value-type="float">
            <text:p>5320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760" calcext:value-type="float">
            <text:p>2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809" calcext:value-type="float">
            <text:p>28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6363" calcext:value-type="float">
            <text:p>6363</text:p>
          </table:table-cell>
          <table:table-cell table:style-name="ce5" office:value-type="float" office:value="3163" calcext:value-type="float">
            <text:p>3163</text:p>
          </table:table-cell>
          <table:table-cell table:style-name="ce5" office:value-type="float" office:value="3200" calcext:value-type="float">
            <text:p>32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9" calcext:value-type="float">
            <text:p>1009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5:49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