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562" calcext:value-type="float">
            <text:p>64562</text:p>
          </table:table-cell>
          <table:table-cell table:style-name="ce3" office:value-type="float" office:value="174823" calcext:value-type="float">
            <text:p>174823</text:p>
          </table:table-cell>
          <table:table-cell table:style-name="ce3" office:value-type="float" office:value="86933" calcext:value-type="float">
            <text:p>86933</text:p>
          </table:table-cell>
          <table:table-cell table:style-name="ce3" office:value-type="float" office:value="87890" calcext:value-type="float">
            <text:p>8789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098" calcext:value-type="float">
            <text:p>4098</text:p>
          </table:table-cell>
          <table:table-cell table:number-columns-repeated="2" table:style-name="ce7" office:value-type="float" office:value="2049" calcext:value-type="float">
            <text:p>20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6766" calcext:value-type="float">
            <text:p>6766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3294" calcext:value-type="float">
            <text:p>32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9746" calcext:value-type="float">
            <text:p>9746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4999" calcext:value-type="float">
            <text:p>49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9334" calcext:value-type="float">
            <text:p>9334</text:p>
          </table:table-cell>
          <table:table-cell table:style-name="ce7" office:value-type="float" office:value="4563" calcext:value-type="float">
            <text:p>4563</text:p>
          </table:table-cell>
          <table:table-cell table:style-name="ce7" office:value-type="float" office:value="4771" calcext:value-type="float">
            <text:p>4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8938" calcext:value-type="float">
            <text:p>8938</text:p>
          </table:table-cell>
          <table:table-cell table:style-name="ce7" office:value-type="float" office:value="4317" calcext:value-type="float">
            <text:p>4317</text:p>
          </table:table-cell>
          <table:table-cell table:style-name="ce7" office:value-type="float" office:value="4621" calcext:value-type="float">
            <text:p>4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188" calcext:value-type="float">
            <text:p>2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5280" calcext:value-type="float">
            <text:p>5280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10" calcext:value-type="float">
            <text:p>1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089" calcext:value-type="float">
            <text:p>5089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82" calcext:value-type="float">
            <text:p>2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7588" calcext:value-type="float">
            <text:p>7588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3897" calcext:value-type="float">
            <text:p>3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3618" calcext:value-type="float">
            <text:p>3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843" calcext:value-type="float">
            <text:p>2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6438" calcext:value-type="float">
            <text:p>6438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241" calcext:value-type="float">
            <text:p>32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17" calcext:value-type="float">
            <text:p>1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4844" calcext:value-type="float">
            <text:p>4844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380" calcext:value-type="float">
            <text:p>2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6685" calcext:value-type="float">
            <text:p>6685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3320" calcext:value-type="float">
            <text:p>3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359" calcext:value-type="float">
            <text:p>6359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3114" calcext:value-type="float">
            <text:p>3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579" calcext:value-type="float">
            <text:p>5579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35" calcext:value-type="float">
            <text:p>12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536" calcext:value-type="float">
            <text:p>1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697" calcext:value-type="float">
            <text:p>1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958" calcext:value-type="float">
            <text:p>29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779" calcext:value-type="float">
            <text:p>2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5832" calcext:value-type="float">
            <text:p>5832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2822" calcext:value-type="float">
            <text:p>28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float" office:value="6417" calcext:value-type="float">
            <text:p>6417</text:p>
          </table:table-cell>
          <table:table-cell table:style-name="ce5" office:value-type="float" office:value="3190" calcext:value-type="float">
            <text:p>3190</text:p>
          </table:table-cell>
          <table:table-cell table:style-name="ce5" office:value-type="float" office:value="3227" calcext:value-type="float">
            <text:p>32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2:2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