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168" calcext:value-type="float">
            <text:p>65168</text:p>
          </table:table-cell>
          <table:table-cell table:style-name="ce3" office:value-type="float" office:value="175075" calcext:value-type="float">
            <text:p>175075</text:p>
          </table:table-cell>
          <table:table-cell table:style-name="ce3" office:value-type="float" office:value="86909" calcext:value-type="float">
            <text:p>86909</text:p>
          </table:table-cell>
          <table:table-cell table:style-name="ce3" office:value-type="float" office:value="88166" calcext:value-type="float">
            <text:p>88166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038" calcext:value-type="float">
            <text:p>4038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26" calcext:value-type="float">
            <text:p>2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3293" calcext:value-type="float">
            <text:p>3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933" calcext:value-type="float">
            <text:p>19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9843" calcext:value-type="float">
            <text:p>9843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5079" calcext:value-type="float">
            <text:p>5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9518" calcext:value-type="float">
            <text:p>9518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4863" calcext:value-type="float">
            <text:p>4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03" calcext:value-type="float">
            <text:p>3903</text:p>
          </table:table-cell>
          <table:table-cell table:style-name="ce7" office:value-type="float" office:value="9111" calcext:value-type="float">
            <text:p>9111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4722" calcext:value-type="float">
            <text:p>4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2196" calcext:value-type="float">
            <text:p>21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211" calcext:value-type="float">
            <text:p>5211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597" calcext:value-type="float">
            <text:p>2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047" calcext:value-type="float">
            <text:p>5047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561" calcext:value-type="float">
            <text:p>2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189" calcext:value-type="float">
            <text:p>1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7598" calcext:value-type="float">
            <text:p>7598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3893" calcext:value-type="float">
            <text:p>38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7078" calcext:value-type="float">
            <text:p>7078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3582" calcext:value-type="float">
            <text:p>3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5483" calcext:value-type="float">
            <text:p>5483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2806" calcext:value-type="float">
            <text:p>2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662" calcext:value-type="float">
            <text:p>1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6436" calcext:value-type="float">
            <text:p>6436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3242" calcext:value-type="float">
            <text:p>32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360" calcext:value-type="float">
            <text:p>2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6671" calcext:value-type="float">
            <text:p>6671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3337" calcext:value-type="float">
            <text:p>3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24" calcext:value-type="float">
            <text:p>12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6428" calcext:value-type="float">
            <text:p>6428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5625" calcext:value-type="float">
            <text:p>5625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930" calcext:value-type="float">
            <text:p>29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737" calcext:value-type="float">
            <text:p>1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3013" calcext:value-type="float">
            <text:p>30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730" calcext:value-type="float">
            <text:p>2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5809" calcext:value-type="float">
            <text:p>5809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6318" calcext:value-type="float">
            <text:p>6318</text:p>
          </table:table-cell>
          <table:table-cell table:style-name="ce5" office:value-type="float" office:value="3144" calcext:value-type="float">
            <text:p>3144</text:p>
          </table:table-cell>
          <table:table-cell table:style-name="ce5" office:value-type="float" office:value="3174" calcext:value-type="float">
            <text:p>31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586" calcext:value-type="float">
            <text:p>2586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7:1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