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9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648" calcext:value-type="float">
            <text:p>64648</text:p>
          </table:table-cell>
          <table:table-cell table:style-name="ce3" office:value-type="float" office:value="174915" calcext:value-type="float">
            <text:p>174915</text:p>
          </table:table-cell>
          <table:table-cell table:style-name="ce3" office:value-type="float" office:value="86937" calcext:value-type="float">
            <text:p>86937</text:p>
          </table:table-cell>
          <table:table-cell table:style-name="ce3" office:value-type="float" office:value="87978" calcext:value-type="float">
            <text:p>87978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4096" calcext:value-type="float">
            <text:p>4096</text:p>
          </table:table-cell>
          <table:table-cell table:style-name="ce7" office:value-type="float" office:value="2049" calcext:value-type="float">
            <text:p>2049</text:p>
          </table:table-cell>
          <table:table-cell table:style-name="ce7" office:value-type="float" office:value="2047" calcext:value-type="float">
            <text:p>20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6779" calcext:value-type="float">
            <text:p>6779</text:p>
          </table:table-cell>
          <table:table-cell table:style-name="ce7" office:value-type="float" office:value="3483" calcext:value-type="float">
            <text:p>3483</text:p>
          </table:table-cell>
          <table:table-cell table:style-name="ce7" office:value-type="float" office:value="3296" calcext:value-type="float">
            <text:p>3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3859" calcext:value-type="float">
            <text:p>3859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81" calcext:value-type="float">
            <text:p>3581</text:p>
          </table:table-cell>
          <table:table-cell table:style-name="ce7" office:value-type="float" office:value="9780" calcext:value-type="float">
            <text:p>9780</text:p>
          </table:table-cell>
          <table:table-cell table:style-name="ce7" office:value-type="float" office:value="4752" calcext:value-type="float">
            <text:p>4752</text:p>
          </table:table-cell>
          <table:table-cell table:style-name="ce7" office:value-type="float" office:value="5028" calcext:value-type="float">
            <text:p>50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9334" calcext:value-type="float">
            <text:p>9334</text:p>
          </table:table-cell>
          <table:table-cell table:style-name="ce7" office:value-type="float" office:value="4567" calcext:value-type="float">
            <text:p>4567</text:p>
          </table:table-cell>
          <table:table-cell table:style-name="ce7" office:value-type="float" office:value="4767" calcext:value-type="float">
            <text:p>47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54" calcext:value-type="float">
            <text:p>3854</text:p>
          </table:table-cell>
          <table:table-cell table:style-name="ce7" office:value-type="float" office:value="8994" calcext:value-type="float">
            <text:p>8994</text:p>
          </table:table-cell>
          <table:table-cell table:style-name="ce7" office:value-type="float" office:value="4332" calcext:value-type="float">
            <text:p>4332</text:p>
          </table:table-cell>
          <table:table-cell table:style-name="ce7" office:value-type="float" office:value="4662" calcext:value-type="float">
            <text:p>46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4308" calcext:value-type="float">
            <text:p>4308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2198" calcext:value-type="float">
            <text:p>21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5278" calcext:value-type="float">
            <text:p>5278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2636" calcext:value-type="float">
            <text:p>26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111" calcext:value-type="float">
            <text:p>11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76" calcext:value-type="float">
            <text:p>7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5084" calcext:value-type="float">
            <text:p>5084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578" calcext:value-type="float">
            <text:p>25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205" calcext:value-type="float">
            <text:p>12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7592" calcext:value-type="float">
            <text:p>7592</text:p>
          </table:table-cell>
          <table:table-cell table:style-name="ce7" office:value-type="float" office:value="3693" calcext:value-type="float">
            <text:p>3693</text:p>
          </table:table-cell>
          <table:table-cell table:style-name="ce7" office:value-type="float" office:value="3899" calcext:value-type="float">
            <text:p>38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7114" calcext:value-type="float">
            <text:p>7114</text:p>
          </table:table-cell>
          <table:table-cell table:style-name="ce7" office:value-type="float" office:value="3504" calcext:value-type="float">
            <text:p>3504</text:p>
          </table:table-cell>
          <table:table-cell table:style-name="ce7" office:value-type="float" office:value="3610" calcext:value-type="float">
            <text:p>3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5567" calcext:value-type="float">
            <text:p>5567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2841" calcext:value-type="float">
            <text:p>28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3412" calcext:value-type="float">
            <text:p>3412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55" calcext:value-type="float">
            <text:p>16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6436" calcext:value-type="float">
            <text:p>6436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3240" calcext:value-type="float">
            <text:p>32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19" calcext:value-type="float">
            <text:p>15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29" calcext:value-type="float">
            <text:p>6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4847" calcext:value-type="float">
            <text:p>4847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2385" calcext:value-type="float">
            <text:p>23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092" calcext:value-type="float">
            <text:p>10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6677" calcext:value-type="float">
            <text:p>6677</text:p>
          </table:table-cell>
          <table:table-cell table:style-name="ce7" office:value-type="float" office:value="3353" calcext:value-type="float">
            <text:p>3353</text:p>
          </table:table-cell>
          <table:table-cell table:style-name="ce7" office:value-type="float" office:value="3324" calcext:value-type="float">
            <text:p>33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61" calcext:value-type="float">
            <text:p>12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918" calcext:value-type="float">
            <text:p>9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6367" calcext:value-type="float">
            <text:p>6367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3116" calcext:value-type="float">
            <text:p>31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5584" calcext:value-type="float">
            <text:p>5584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2891" calcext:value-type="float">
            <text:p>28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247" calcext:value-type="float">
            <text:p>12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531" calcext:value-type="float">
            <text:p>1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3438" calcext:value-type="float">
            <text:p>3438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697" calcext:value-type="float">
            <text:p>1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374" calcext:value-type="float">
            <text:p>13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5865" calcext:value-type="float">
            <text:p>5865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966" calcext:value-type="float">
            <text:p>29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48" calcext:value-type="float">
            <text:p>7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5353" calcext:value-type="float">
            <text:p>5353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2784" calcext:value-type="float">
            <text:p>27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5824" calcext:value-type="float">
            <text:p>5824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2819" calcext:value-type="float">
            <text:p>28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9" calcext:value-type="float">
            <text:p>2249</text:p>
          </table:table-cell>
          <table:table-cell table:style-name="ce5" office:value-type="float" office:value="6409" calcext:value-type="float">
            <text:p>6409</text:p>
          </table:table-cell>
          <table:table-cell table:style-name="ce5" office:value-type="float" office:value="3185" calcext:value-type="float">
            <text:p>3185</text:p>
          </table:table-cell>
          <table:table-cell table:style-name="ce5" office:value-type="float" office:value="3224" calcext:value-type="float">
            <text:p>32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2572" calcext:value-type="float">
            <text:p>2572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1258" calcext:value-type="float">
            <text:p>1258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42:54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