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741" calcext:value-type="float">
            <text:p>64741</text:p>
          </table:table-cell>
          <table:table-cell table:style-name="ce3" office:value-type="float" office:value="174944" calcext:value-type="float">
            <text:p>174944</text:p>
          </table:table-cell>
          <table:table-cell table:style-name="ce3" office:value-type="float" office:value="86899" calcext:value-type="float">
            <text:p>86899</text:p>
          </table:table-cell>
          <table:table-cell table:style-name="ce3" office:value-type="float" office:value="88045" calcext:value-type="float">
            <text:p>8804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4080" calcext:value-type="float">
            <text:p>4080</text:p>
          </table:table-cell>
          <table:table-cell table:number-columns-repeated="2" table:style-name="ce7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6772" calcext:value-type="float">
            <text:p>6772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949" calcext:value-type="float">
            <text:p>1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9800" calcext:value-type="float">
            <text:p>9800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5050" calcext:value-type="float">
            <text:p>5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9335" calcext:value-type="float">
            <text:p>9335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4770" calcext:value-type="float">
            <text:p>4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9023" calcext:value-type="float">
            <text:p>9023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4677" calcext:value-type="float">
            <text:p>46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312" calcext:value-type="float">
            <text:p>4312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206" calcext:value-type="float">
            <text:p>2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5273" calcext:value-type="float">
            <text:p>5273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2635" calcext:value-type="float">
            <text:p>2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596" calcext:value-type="float">
            <text:p>7596</text:p>
          </table:table-cell>
          <table:table-cell table:style-name="ce7" office:value-type="float" office:value="3710" calcext:value-type="float">
            <text:p>3710</text:p>
          </table:table-cell>
          <table:table-cell table:style-name="ce7" office:value-type="float" office:value="3886" calcext:value-type="float">
            <text:p>3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7109" calcext:value-type="float">
            <text:p>7109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542" calcext:value-type="float">
            <text:p>5542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833" calcext:value-type="float">
            <text:p>2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661" calcext:value-type="float">
            <text:p>1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6434" calcext:value-type="float">
            <text:p>6434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4851" calcext:value-type="float">
            <text:p>4851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387" calcext:value-type="float">
            <text:p>2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6679" calcext:value-type="float">
            <text:p>6679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326" calcext:value-type="float">
            <text:p>33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6385" calcext:value-type="float">
            <text:p>6385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130" calcext:value-type="float">
            <text:p>3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5576" calcext:value-type="float">
            <text:p>5576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34" calcext:value-type="float">
            <text:p>1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07" calcext:value-type="float">
            <text:p>1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5873" calcext:value-type="float">
            <text:p>5873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335" calcext:value-type="float">
            <text:p>5335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2770" calcext:value-type="float">
            <text:p>2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820" calcext:value-type="float">
            <text:p>28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6394" calcext:value-type="float">
            <text:p>6394</text:p>
          </table:table-cell>
          <table:table-cell table:style-name="ce5" office:value-type="float" office:value="3180" calcext:value-type="float">
            <text:p>3180</text:p>
          </table:table-cell>
          <table:table-cell table:style-name="ce5" office:value-type="float" office:value="3214" calcext:value-type="float">
            <text:p>321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5:2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