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035" calcext:value-type="float">
            <text:p>65035</text:p>
          </table:table-cell>
          <table:table-cell table:style-name="ce3" office:value-type="float" office:value="174936" calcext:value-type="float">
            <text:p>174936</text:p>
          </table:table-cell>
          <table:table-cell table:style-name="ce3" office:value-type="float" office:value="86849" calcext:value-type="float">
            <text:p>86849</text:p>
          </table:table-cell>
          <table:table-cell table:style-name="ce3" office:value-type="float" office:value="88087" calcext:value-type="float">
            <text:p>8808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6764" calcext:value-type="float">
            <text:p>6764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3294" calcext:value-type="float">
            <text:p>32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9832" calcext:value-type="float">
            <text:p>9832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5088" calcext:value-type="float">
            <text:p>5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9473" calcext:value-type="float">
            <text:p>9473</text:p>
          </table:table-cell>
          <table:table-cell table:style-name="ce7" office:value-type="float" office:value="4634" calcext:value-type="float">
            <text:p>4634</text:p>
          </table:table-cell>
          <table:table-cell table:style-name="ce7" office:value-type="float" office:value="4839" calcext:value-type="float">
            <text:p>4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9085" calcext:value-type="float">
            <text:p>9085</text:p>
          </table:table-cell>
          <table:table-cell table:style-name="ce7" office:value-type="float" office:value="4380" calcext:value-type="float">
            <text:p>4380</text:p>
          </table:table-cell>
          <table:table-cell table:style-name="ce7" office:value-type="float" office:value="4705" calcext:value-type="float">
            <text:p>4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204" calcext:value-type="float">
            <text:p>2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239" calcext:value-type="float">
            <text:p>5239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060" calcext:value-type="float">
            <text:p>5060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7603" calcext:value-type="float">
            <text:p>7603</text:p>
          </table:table-cell>
          <table:table-cell table:style-name="ce7" office:value-type="float" office:value="3710" calcext:value-type="float">
            <text:p>3710</text:p>
          </table:table-cell>
          <table:table-cell table:style-name="ce7" office:value-type="float" office:value="3893" calcext:value-type="float">
            <text:p>3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7078" calcext:value-type="float">
            <text:p>7078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592" calcext:value-type="float">
            <text:p>3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805" calcext:value-type="float">
            <text:p>2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653" calcext:value-type="float">
            <text:p>1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438" calcext:value-type="float">
            <text:p>6438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239" calcext:value-type="float">
            <text:p>32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20" calcext:value-type="float">
            <text:p>1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355" calcext:value-type="float">
            <text:p>2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677" calcext:value-type="float">
            <text:p>6677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342" calcext:value-type="float">
            <text:p>3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6401" calcext:value-type="float">
            <text:p>6401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3142" calcext:value-type="float">
            <text:p>31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5616" calcext:value-type="float">
            <text:p>5616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924" calcext:value-type="float">
            <text:p>2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5921" calcext:value-type="float">
            <text:p>5921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3008" calcext:value-type="float">
            <text:p>3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744" calcext:value-type="float">
            <text:p>27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5804" calcext:value-type="float">
            <text:p>5804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811" calcext:value-type="float">
            <text:p>28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6340" calcext:value-type="float">
            <text:p>6340</text:p>
          </table:table-cell>
          <table:table-cell table:style-name="ce5" office:value-type="float" office:value="3153" calcext:value-type="float">
            <text:p>3153</text:p>
          </table:table-cell>
          <table:table-cell table:style-name="ce5" office:value-type="float" office:value="3187" calcext:value-type="float">
            <text:p>31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6:5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