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5268" calcext:value-type="float">
            <text:p>65268</text:p>
          </table:table-cell>
          <table:table-cell table:style-name="ce3" office:value-type="float" office:value="174989" calcext:value-type="float">
            <text:p>174989</text:p>
          </table:table-cell>
          <table:table-cell table:style-name="ce3" office:value-type="float" office:value="86829" calcext:value-type="float">
            <text:p>86829</text:p>
          </table:table-cell>
          <table:table-cell table:style-name="ce3" office:value-type="float" office:value="88160" calcext:value-type="float">
            <text:p>88160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4025" calcext:value-type="float">
            <text:p>4025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026" calcext:value-type="float">
            <text:p>2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6756" calcext:value-type="float">
            <text:p>6756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3290" calcext:value-type="float">
            <text:p>32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3847" calcext:value-type="float">
            <text:p>3847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942" calcext:value-type="float">
            <text:p>19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9880" calcext:value-type="float">
            <text:p>9880</text:p>
          </table:table-cell>
          <table:table-cell table:style-name="ce7" office:value-type="float" office:value="4774" calcext:value-type="float">
            <text:p>4774</text:p>
          </table:table-cell>
          <table:table-cell table:style-name="ce7" office:value-type="float" office:value="5106" calcext:value-type="float">
            <text:p>51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86" calcext:value-type="float">
            <text:p>3686</text:p>
          </table:table-cell>
          <table:table-cell table:style-name="ce7" office:value-type="float" office:value="9581" calcext:value-type="float">
            <text:p>9581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4893" calcext:value-type="float">
            <text:p>48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10" calcext:value-type="float">
            <text:p>3910</text:p>
          </table:table-cell>
          <table:table-cell table:style-name="ce7" office:value-type="float" office:value="9123" calcext:value-type="float">
            <text:p>9123</text:p>
          </table:table-cell>
          <table:table-cell table:style-name="ce7" office:value-type="float" office:value="4395" calcext:value-type="float">
            <text:p>4395</text:p>
          </table:table-cell>
          <table:table-cell table:style-name="ce7" office:value-type="float" office:value="4728" calcext:value-type="float">
            <text:p>47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4271" calcext:value-type="float">
            <text:p>4271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84" calcext:value-type="float">
            <text:p>2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5209" calcext:value-type="float">
            <text:p>5209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2597" calcext:value-type="float">
            <text:p>2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5043" calcext:value-type="float">
            <text:p>5043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562" calcext:value-type="float">
            <text:p>25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7553" calcext:value-type="float">
            <text:p>7553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3869" calcext:value-type="float">
            <text:p>38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7070" calcext:value-type="float">
            <text:p>7070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3571" calcext:value-type="float">
            <text:p>3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5469" calcext:value-type="float">
            <text:p>5469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2802" calcext:value-type="float">
            <text:p>28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662" calcext:value-type="float">
            <text:p>1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6426" calcext:value-type="float">
            <text:p>6426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235" calcext:value-type="float">
            <text:p>32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4766" calcext:value-type="float">
            <text:p>4766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2364" calcext:value-type="float">
            <text:p>2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071" calcext:value-type="float">
            <text:p>10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6686" calcext:value-type="float">
            <text:p>6686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3351" calcext:value-type="float">
            <text:p>3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28" calcext:value-type="float">
            <text:p>12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985" calcext:value-type="float">
            <text:p>9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6452" calcext:value-type="float">
            <text:p>6452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3179" calcext:value-type="float">
            <text:p>31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5644" calcext:value-type="float">
            <text:p>5644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40" calcext:value-type="float">
            <text:p>29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46" calcext:value-type="float">
            <text:p>12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51" calcext:value-type="float">
            <text:p>1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751" calcext:value-type="float">
            <text:p>17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5921" calcext:value-type="float">
            <text:p>5921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3022" calcext:value-type="float">
            <text:p>3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75" calcext:value-type="float">
            <text:p>7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5264" calcext:value-type="float">
            <text:p>5264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711" calcext:value-type="float">
            <text:p>2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5794" calcext:value-type="float">
            <text:p>5794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2815" calcext:value-type="float">
            <text:p>28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6303" calcext:value-type="float">
            <text:p>6303</text:p>
          </table:table-cell>
          <table:table-cell table:style-name="ce5" office:value-type="float" office:value="3148" calcext:value-type="float">
            <text:p>3148</text:p>
          </table:table-cell>
          <table:table-cell table:style-name="ce5" office:value-type="float" office:value="3155" calcext:value-type="float">
            <text:p>31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2584" calcext:value-type="float">
            <text:p>2584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1270" calcext:value-type="float">
            <text:p>127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7:4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