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9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65426" calcext:value-type="float">
            <text:p>65426</text:p>
          </table:table-cell>
          <table:table-cell table:style-name="ce3" office:value-type="float" office:value="174942" calcext:value-type="float">
            <text:p>174942</text:p>
          </table:table-cell>
          <table:table-cell table:style-name="ce3" office:value-type="float" office:value="86749" calcext:value-type="float">
            <text:p>86749</text:p>
          </table:table-cell>
          <table:table-cell table:style-name="ce3" office:value-type="float" office:value="88193" calcext:value-type="float">
            <text:p>88193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827" calcext:value-type="float">
            <text:p>8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4042" calcext:value-type="float">
            <text:p>4042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2043" calcext:value-type="float">
            <text:p>20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6738" calcext:value-type="float">
            <text:p>6738</text:p>
          </table:table-cell>
          <table:table-cell table:style-name="ce7" office:value-type="float" office:value="3451" calcext:value-type="float">
            <text:p>3451</text:p>
          </table:table-cell>
          <table:table-cell table:style-name="ce7" office:value-type="float" office:value="3287" calcext:value-type="float">
            <text:p>32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3850" calcext:value-type="float">
            <text:p>3850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95" calcext:value-type="float">
            <text:p>3695</text:p>
          </table:table-cell>
          <table:table-cell table:style-name="ce7" office:value-type="float" office:value="9924" calcext:value-type="float">
            <text:p>9924</text:p>
          </table:table-cell>
          <table:table-cell table:style-name="ce7" office:value-type="float" office:value="4796" calcext:value-type="float">
            <text:p>4796</text:p>
          </table:table-cell>
          <table:table-cell table:style-name="ce7" office:value-type="float" office:value="5128" calcext:value-type="float">
            <text:p>51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43" calcext:value-type="float">
            <text:p>3743</text:p>
          </table:table-cell>
          <table:table-cell table:style-name="ce7" office:value-type="float" office:value="9693" calcext:value-type="float">
            <text:p>9693</text:p>
          </table:table-cell>
          <table:table-cell table:style-name="ce7" office:value-type="float" office:value="4722" calcext:value-type="float">
            <text:p>4722</text:p>
          </table:table-cell>
          <table:table-cell table:style-name="ce7" office:value-type="float" office:value="4971" calcext:value-type="float">
            <text:p>49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22" calcext:value-type="float">
            <text:p>3922</text:p>
          </table:table-cell>
          <table:table-cell table:style-name="ce7" office:value-type="float" office:value="9132" calcext:value-type="float">
            <text:p>9132</text:p>
          </table:table-cell>
          <table:table-cell table:style-name="ce7" office:value-type="float" office:value="4398" calcext:value-type="float">
            <text:p>4398</text:p>
          </table:table-cell>
          <table:table-cell table:style-name="ce7" office:value-type="float" office:value="4734" calcext:value-type="float">
            <text:p>47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4284" calcext:value-type="float">
            <text:p>4284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2193" calcext:value-type="float">
            <text:p>21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5174" calcext:value-type="float">
            <text:p>5174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2574" calcext:value-type="float">
            <text:p>25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127" calcext:value-type="float">
            <text:p>11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71" calcext:value-type="float">
            <text:p>7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42" calcext:value-type="float">
            <text:p>4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5032" calcext:value-type="float">
            <text:p>5032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2555" calcext:value-type="float">
            <text:p>25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174" calcext:value-type="float">
            <text:p>11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7475" calcext:value-type="float">
            <text:p>7475</text:p>
          </table:table-cell>
          <table:table-cell table:style-name="ce7" office:value-type="float" office:value="3631" calcext:value-type="float">
            <text:p>3631</text:p>
          </table:table-cell>
          <table:table-cell table:style-name="ce7" office:value-type="float" office:value="3844" calcext:value-type="float">
            <text:p>38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7043" calcext:value-type="float">
            <text:p>7043</text:p>
          </table:table-cell>
          <table:table-cell table:style-name="ce7" office:value-type="float" office:value="3489" calcext:value-type="float">
            <text:p>3489</text:p>
          </table:table-cell>
          <table:table-cell table:style-name="ce7" office:value-type="float" office:value="3554" calcext:value-type="float">
            <text:p>35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5458" calcext:value-type="float">
            <text:p>5458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2804" calcext:value-type="float">
            <text:p>28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1660" calcext:value-type="float">
            <text:p>16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6403" calcext:value-type="float">
            <text:p>6403</text:p>
          </table:table-cell>
          <table:table-cell table:style-name="ce7" office:value-type="float" office:value="3176" calcext:value-type="float">
            <text:p>3176</text:p>
          </table:table-cell>
          <table:table-cell table:style-name="ce7" office:value-type="float" office:value="3227" calcext:value-type="float">
            <text:p>32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153" calcext:value-type="float">
            <text:p>3153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525" calcext:value-type="float">
            <text:p>15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14" calcext:value-type="float">
            <text:p>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4754" calcext:value-type="float">
            <text:p>4754</text:p>
          </table:table-cell>
          <table:table-cell table:style-name="ce7" office:value-type="float" office:value="2400" calcext:value-type="float">
            <text:p>2400</text:p>
          </table:table-cell>
          <table:table-cell table:style-name="ce7" office:value-type="float" office:value="2354" calcext:value-type="float">
            <text:p>23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058" calcext:value-type="float">
            <text:p>10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6700" calcext:value-type="float">
            <text:p>6700</text:p>
          </table:table-cell>
          <table:table-cell table:number-columns-repeated="2" table:style-name="ce7" office:value-type="float" office:value="3350" calcext:value-type="float">
            <text:p>33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241" calcext:value-type="float">
            <text:p>12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983" calcext:value-type="float">
            <text:p>9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10" calcext:value-type="float">
            <text:p>2210</text:p>
          </table:table-cell>
          <table:table-cell table:style-name="ce7" office:value-type="float" office:value="6422" calcext:value-type="float">
            <text:p>6422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3165" calcext:value-type="float">
            <text:p>31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5619" calcext:value-type="float">
            <text:p>5619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2922" calcext:value-type="float">
            <text:p>29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15" calcext:value-type="float">
            <text:p>4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244" calcext:value-type="float">
            <text:p>12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51" calcext:value-type="float">
            <text:p>15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3598" calcext:value-type="float">
            <text:p>3598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1793" calcext:value-type="float">
            <text:p>17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345" calcext:value-type="float">
            <text:p>13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5943" calcext:value-type="float">
            <text:p>5943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3036" calcext:value-type="float">
            <text:p>30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73" calcext:value-type="float">
            <text:p>7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17" calcext:value-type="float">
            <text:p>3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83" calcext:value-type="float">
            <text:p>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5251" calcext:value-type="float">
            <text:p>5251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705" calcext:value-type="float">
            <text:p>27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5785" calcext:value-type="float">
            <text:p>5785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2807" calcext:value-type="float">
            <text:p>28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4" calcext:value-type="float">
            <text:p>2244</text:p>
          </table:table-cell>
          <table:table-cell table:style-name="ce5" office:value-type="float" office:value="6274" calcext:value-type="float">
            <text:p>6274</text:p>
          </table:table-cell>
          <table:table-cell table:style-name="ce5" office:value-type="float" office:value="3126" calcext:value-type="float">
            <text:p>3126</text:p>
          </table:table-cell>
          <table:table-cell table:style-name="ce5" office:value-type="float" office:value="3148" calcext:value-type="float">
            <text:p>31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18" calcext:value-type="float">
            <text:p>1018</text:p>
          </table:table-cell>
          <table:table-cell table:style-name="ce5" office:value-type="float" office:value="2599" calcext:value-type="float">
            <text:p>2599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1272" calcext:value-type="float">
            <text:p>1272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48:23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