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982" calcext:value-type="float">
            <text:p>63982</text:p>
          </table:table-cell>
          <table:table-cell table:style-name="ce3" office:value-type="float" office:value="174931" calcext:value-type="float">
            <text:p>174931</text:p>
          </table:table-cell>
          <table:table-cell table:style-name="ce3" office:value-type="float" office:value="87116" calcext:value-type="float">
            <text:p>87116</text:p>
          </table:table-cell>
          <table:table-cell table:style-name="ce3" office:value-type="float" office:value="87815" calcext:value-type="float">
            <text:p>8781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147" calcext:value-type="float">
            <text:p>4147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078" calcext:value-type="float">
            <text:p>2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748" calcext:value-type="float">
            <text:p>6748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3285" calcext:value-type="float">
            <text:p>3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9475" calcext:value-type="float">
            <text:p>9475</text:p>
          </table:table-cell>
          <table:table-cell table:style-name="ce7" office:value-type="float" office:value="4604" calcext:value-type="float">
            <text:p>4604</text:p>
          </table:table-cell>
          <table:table-cell table:style-name="ce7" office:value-type="float" office:value="4871" calcext:value-type="float">
            <text:p>4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9038" calcext:value-type="float">
            <text:p>9038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4623" calcext:value-type="float">
            <text:p>4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8851" calcext:value-type="float">
            <text:p>8851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4570" calcext:value-type="float">
            <text:p>4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4257" calcext:value-type="float">
            <text:p>4257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153" calcext:value-type="float">
            <text:p>2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357" calcext:value-type="float">
            <text:p>5357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5228" calcext:value-type="float">
            <text:p>5228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7735" calcext:value-type="float">
            <text:p>7735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3957" calcext:value-type="float">
            <text:p>3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7253" calcext:value-type="float">
            <text:p>7253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3685" calcext:value-type="float">
            <text:p>3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866" calcext:value-type="float">
            <text:p>2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453" calcext:value-type="float">
            <text:p>3453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677" calcext:value-type="float">
            <text:p>16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6380" calcext:value-type="float">
            <text:p>6380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214" calcext:value-type="float">
            <text:p>3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530" calcext:value-type="float">
            <text:p>1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5" calcext:value-type="float">
            <text:p>6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4932" calcext:value-type="float">
            <text:p>4932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6663" calcext:value-type="float">
            <text:p>6663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3285" calcext:value-type="float">
            <text:p>32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18" calcext:value-type="float">
            <text:p>1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6373" calcext:value-type="float">
            <text:p>6373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3146" calcext:value-type="float">
            <text:p>31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5548" calcext:value-type="float">
            <text:p>5548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2843" calcext:value-type="float">
            <text:p>2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85" calcext:value-type="float">
            <text:p>1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1618" calcext:value-type="float">
            <text:p>1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913" calcext:value-type="float">
            <text:p>29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5470" calcext:value-type="float">
            <text:p>5470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837" calcext:value-type="float">
            <text:p>2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823" calcext:value-type="float">
            <text:p>28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7" calcext:value-type="float">
            <text:p>2237</text:p>
          </table:table-cell>
          <table:table-cell table:style-name="ce5" office:value-type="float" office:value="6434" calcext:value-type="float">
            <text:p>6434</text:p>
          </table:table-cell>
          <table:table-cell table:style-name="ce5" office:value-type="float" office:value="3202" calcext:value-type="float">
            <text:p>3202</text:p>
          </table:table-cell>
          <table:table-cell table:style-name="ce5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562" calcext:value-type="float">
            <text:p>2562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1:13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