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795" calcext:value-type="float">
            <text:p>63795</text:p>
          </table:table-cell>
          <table:table-cell table:style-name="ce3" office:value-type="float" office:value="174953" calcext:value-type="float">
            <text:p>174953</text:p>
          </table:table-cell>
          <table:table-cell table:style-name="ce3" office:value-type="float" office:value="87159" calcext:value-type="float">
            <text:p>87159</text:p>
          </table:table-cell>
          <table:table-cell table:style-name="ce3" office:value-type="float" office:value="87794" calcext:value-type="float">
            <text:p>8779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190" calcext:value-type="float">
            <text:p>4190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08" calcext:value-type="float">
            <text:p>2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6768" calcext:value-type="float">
            <text:p>6768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294" calcext:value-type="float">
            <text:p>3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9339" calcext:value-type="float">
            <text:p>9339</text:p>
          </table:table-cell>
          <table:table-cell table:style-name="ce7" office:value-type="float" office:value="4558" calcext:value-type="float">
            <text:p>4558</text:p>
          </table:table-cell>
          <table:table-cell table:style-name="ce7" office:value-type="float" office:value="4781" calcext:value-type="float">
            <text:p>4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9010" calcext:value-type="float">
            <text:p>9010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4604" calcext:value-type="float">
            <text:p>4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8855" calcext:value-type="float">
            <text:p>8855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4577" calcext:value-type="float">
            <text:p>4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46" calcext:value-type="float">
            <text:p>21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197" calcext:value-type="float">
            <text:p>5197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747" calcext:value-type="float">
            <text:p>7747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3961" calcext:value-type="float">
            <text:p>3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7261" calcext:value-type="float">
            <text:p>7261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3689" calcext:value-type="float">
            <text:p>3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5603" calcext:value-type="float">
            <text:p>5603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855" calcext:value-type="float">
            <text:p>2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690" calcext:value-type="float">
            <text:p>1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193" calcext:value-type="float">
            <text:p>3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4983" calcext:value-type="float">
            <text:p>498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6661" calcext:value-type="float">
            <text:p>6661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22" calcext:value-type="float">
            <text:p>1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47" calcext:value-type="float">
            <text:p>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6365" calcext:value-type="float">
            <text:p>6365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133" calcext:value-type="float">
            <text:p>3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24" calcext:value-type="float">
            <text:p>1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5742" calcext:value-type="float">
            <text:p>5742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89" calcext:value-type="float">
            <text:p>28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478" calcext:value-type="float">
            <text:p>6478</text:p>
          </table:table-cell>
          <table:table-cell table:style-name="ce5" office:value-type="float" office:value="3230" calcext:value-type="float">
            <text:p>3230</text:p>
          </table:table-cell>
          <table:table-cell table:style-name="ce5" office:value-type="float" office:value="3248" calcext:value-type="float">
            <text:p>3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0:1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