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8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523" calcext:value-type="float">
            <text:p>64523</text:p>
          </table:table-cell>
          <table:table-cell table:style-name="ce3" office:value-type="float" office:value="174824" calcext:value-type="float">
            <text:p>174824</text:p>
          </table:table-cell>
          <table:table-cell table:style-name="ce3" office:value-type="float" office:value="86947" calcext:value-type="float">
            <text:p>86947</text:p>
          </table:table-cell>
          <table:table-cell table:style-name="ce3" office:value-type="float" office:value="87877" calcext:value-type="float">
            <text:p>87877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4114" calcext:value-type="float">
            <text:p>4114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2058" calcext:value-type="float">
            <text:p>20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6755" calcext:value-type="float">
            <text:p>6755</text:p>
          </table:table-cell>
          <table:table-cell table:style-name="ce7" office:value-type="float" office:value="3458" calcext:value-type="float">
            <text:p>3458</text:p>
          </table:table-cell>
          <table:table-cell table:style-name="ce7" office:value-type="float" office:value="3297" calcext:value-type="float">
            <text:p>32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3882" calcext:value-type="float">
            <text:p>3882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9728" calcext:value-type="float">
            <text:p>9728</text:p>
          </table:table-cell>
          <table:table-cell table:style-name="ce7" office:value-type="float" office:value="4751" calcext:value-type="float">
            <text:p>4751</text:p>
          </table:table-cell>
          <table:table-cell table:style-name="ce7" office:value-type="float" office:value="4977" calcext:value-type="float">
            <text:p>49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9318" calcext:value-type="float">
            <text:p>9318</text:p>
          </table:table-cell>
          <table:table-cell table:style-name="ce7" office:value-type="float" office:value="4558" calcext:value-type="float">
            <text:p>4558</text:p>
          </table:table-cell>
          <table:table-cell table:style-name="ce7" office:value-type="float" office:value="4760" calcext:value-type="float">
            <text:p>47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33" calcext:value-type="float">
            <text:p>3833</text:p>
          </table:table-cell>
          <table:table-cell table:style-name="ce7" office:value-type="float" office:value="8923" calcext:value-type="float">
            <text:p>8923</text:p>
          </table:table-cell>
          <table:table-cell table:style-name="ce7" office:value-type="float" office:value="4305" calcext:value-type="float">
            <text:p>4305</text:p>
          </table:table-cell>
          <table:table-cell table:style-name="ce7" office:value-type="float" office:value="4618" calcext:value-type="float">
            <text:p>46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4289" calcext:value-type="float">
            <text:p>4289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2176" calcext:value-type="float">
            <text:p>21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5277" calcext:value-type="float">
            <text:p>5277</text:p>
          </table:table-cell>
          <table:table-cell table:style-name="ce7" office:value-type="float" office:value="2636" calcext:value-type="float">
            <text:p>2636</text:p>
          </table:table-cell>
          <table:table-cell table:style-name="ce7" office:value-type="float" office:value="2641" calcext:value-type="float">
            <text:p>2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01" calcext:value-type="float">
            <text:p>11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5106" calcext:value-type="float">
            <text:p>5106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2592" calcext:value-type="float">
            <text:p>2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211" calcext:value-type="float">
            <text:p>12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7610" calcext:value-type="float">
            <text:p>7610</text:p>
          </table:table-cell>
          <table:table-cell table:style-name="ce7" office:value-type="float" office:value="3706" calcext:value-type="float">
            <text:p>3706</text:p>
          </table:table-cell>
          <table:table-cell table:style-name="ce7" office:value-type="float" office:value="3904" calcext:value-type="float">
            <text:p>39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7113" calcext:value-type="float">
            <text:p>7113</text:p>
          </table:table-cell>
          <table:table-cell table:style-name="ce7" office:value-type="float" office:value="3506" calcext:value-type="float">
            <text:p>3506</text:p>
          </table:table-cell>
          <table:table-cell table:style-name="ce7" office:value-type="float" office:value="3607" calcext:value-type="float">
            <text:p>3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5578" calcext:value-type="float">
            <text:p>5578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2847" calcext:value-type="float">
            <text:p>28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649" calcext:value-type="float">
            <text:p>16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6422" calcext:value-type="float">
            <text:p>6422</text:p>
          </table:table-cell>
          <table:table-cell table:style-name="ce7" office:value-type="float" office:value="3194" calcext:value-type="float">
            <text:p>3194</text:p>
          </table:table-cell>
          <table:table-cell table:style-name="ce7" office:value-type="float" office:value="3228" calcext:value-type="float">
            <text:p>32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3143" calcext:value-type="float">
            <text:p>3143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532" calcext:value-type="float">
            <text:p>15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37" calcext:value-type="float">
            <text:p>6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4859" calcext:value-type="float">
            <text:p>4859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2383" calcext:value-type="float">
            <text:p>23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101" calcext:value-type="float">
            <text:p>11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6698" calcext:value-type="float">
            <text:p>6698</text:p>
          </table:table-cell>
          <table:table-cell table:style-name="ce7" office:value-type="float" office:value="3362" calcext:value-type="float">
            <text:p>3362</text:p>
          </table:table-cell>
          <table:table-cell table:style-name="ce7" office:value-type="float" office:value="3336" calcext:value-type="float">
            <text:p>33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269" calcext:value-type="float">
            <text:p>12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901" calcext:value-type="float">
            <text:p>9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6376" calcext:value-type="float">
            <text:p>6376</text:p>
          </table:table-cell>
          <table:table-cell table:style-name="ce7" office:value-type="float" office:value="3259" calcext:value-type="float">
            <text:p>3259</text:p>
          </table:table-cell>
          <table:table-cell table:style-name="ce7" office:value-type="float" office:value="3117" calcext:value-type="float">
            <text:p>31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5597" calcext:value-type="float">
            <text:p>5597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2897" calcext:value-type="float">
            <text:p>28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231" calcext:value-type="float">
            <text:p>12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543" calcext:value-type="float">
            <text:p>15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3421" calcext:value-type="float">
            <text:p>3421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689" calcext:value-type="float">
            <text:p>16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367" calcext:value-type="float">
            <text:p>13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5845" calcext:value-type="float">
            <text:p>5845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2950" calcext:value-type="float">
            <text:p>29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52" calcext:value-type="float">
            <text:p>7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22" calcext:value-type="float">
            <text:p>3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32" calcext:value-type="float">
            <text:p>5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5319" calcext:value-type="float">
            <text:p>5319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2757" calcext:value-type="float">
            <text:p>27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5840" calcext:value-type="float">
            <text:p>5840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2831" calcext:value-type="float">
            <text:p>28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50" calcext:value-type="float">
            <text:p>2250</text:p>
          </table:table-cell>
          <table:table-cell table:style-name="ce5" office:value-type="float" office:value="6421" calcext:value-type="float">
            <text:p>6421</text:p>
          </table:table-cell>
          <table:table-cell table:style-name="ce5" office:value-type="float" office:value="3194" calcext:value-type="float">
            <text:p>3194</text:p>
          </table:table-cell>
          <table:table-cell table:style-name="ce5" office:value-type="float" office:value="3227" calcext:value-type="float">
            <text:p>32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2572" calcext:value-type="float">
            <text:p>2572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1258" calcext:value-type="float">
            <text:p>1258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41:51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