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435" calcext:value-type="float">
            <text:p>64435</text:p>
          </table:table-cell>
          <table:table-cell table:style-name="ce3" office:value-type="float" office:value="174829" calcext:value-type="float">
            <text:p>174829</text:p>
          </table:table-cell>
          <table:table-cell table:style-name="ce3" office:value-type="float" office:value="86971" calcext:value-type="float">
            <text:p>86971</text:p>
          </table:table-cell>
          <table:table-cell table:style-name="ce3" office:value-type="float" office:value="87858" calcext:value-type="float">
            <text:p>8785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6794" calcext:value-type="float">
            <text:p>6794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3313" calcext:value-type="float">
            <text:p>3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9709" calcext:value-type="float">
            <text:p>9709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4972" calcext:value-type="float">
            <text:p>49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9307" calcext:value-type="float">
            <text:p>9307</text:p>
          </table:table-cell>
          <table:table-cell table:style-name="ce7" office:value-type="float" office:value="4557" calcext:value-type="float">
            <text:p>4557</text:p>
          </table:table-cell>
          <table:table-cell table:style-name="ce7" office:value-type="float" office:value="4750" calcext:value-type="float">
            <text:p>4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8905" calcext:value-type="float">
            <text:p>8905</text:p>
          </table:table-cell>
          <table:table-cell table:style-name="ce7" office:value-type="float" office:value="4307" calcext:value-type="float">
            <text:p>4307</text:p>
          </table:table-cell>
          <table:table-cell table:style-name="ce7" office:value-type="float" office:value="4598" calcext:value-type="float">
            <text:p>4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79" calcext:value-type="float">
            <text:p>2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276" calcext:value-type="float">
            <text:p>5276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642" calcext:value-type="float">
            <text:p>2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5119" calcext:value-type="float">
            <text:p>5119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7621" calcext:value-type="float">
            <text:p>7621</text:p>
          </table:table-cell>
          <table:table-cell table:style-name="ce7" office:value-type="float" office:value="3712" calcext:value-type="float">
            <text:p>3712</text:p>
          </table:table-cell>
          <table:table-cell table:style-name="ce7" office:value-type="float" office:value="3909" calcext:value-type="float">
            <text:p>39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7138" calcext:value-type="float">
            <text:p>7138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636" calcext:value-type="float">
            <text:p>3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5574" calcext:value-type="float">
            <text:p>5574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842" calcext:value-type="float">
            <text:p>2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653" calcext:value-type="float">
            <text:p>1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6404" calcext:value-type="float">
            <text:p>6404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3223" calcext:value-type="float">
            <text:p>32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881" calcext:value-type="float">
            <text:p>4881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00" calcext:value-type="float">
            <text:p>11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6686" calcext:value-type="float">
            <text:p>6686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3322" calcext:value-type="float">
            <text:p>3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6370" calcext:value-type="float">
            <text:p>6370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118" calcext:value-type="float">
            <text:p>31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684" calcext:value-type="float">
            <text:p>16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947" calcext:value-type="float">
            <text:p>29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337" calcext:value-type="float">
            <text:p>5337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761" calcext:value-type="float">
            <text:p>2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3" calcext:value-type="float">
            <text:p>2243</text:p>
          </table:table-cell>
          <table:table-cell table:style-name="ce5" office:value-type="float" office:value="6416" calcext:value-type="float">
            <text:p>6416</text:p>
          </table:table-cell>
          <table:table-cell table:style-name="ce5" office:value-type="float" office:value="3189" calcext:value-type="float">
            <text:p>3189</text:p>
          </table:table-cell>
          <table:table-cell table:style-name="ce5" office:value-type="float" office:value="3227" calcext:value-type="float">
            <text:p>32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1:26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