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796" calcext:value-type="float">
            <text:p>63796</text:p>
          </table:table-cell>
          <table:table-cell table:style-name="ce3" office:value-type="float" office:value="175012" calcext:value-type="float">
            <text:p>175012</text:p>
          </table:table-cell>
          <table:table-cell table:style-name="ce3" office:value-type="float" office:value="87217" calcext:value-type="float">
            <text:p>87217</text:p>
          </table:table-cell>
          <table:table-cell table:style-name="ce3" office:value-type="float" office:value="87795" calcext:value-type="float">
            <text:p>8779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4191" calcext:value-type="float">
            <text:p>4191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15" calcext:value-type="float">
            <text:p>21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6794" calcext:value-type="float">
            <text:p>6794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297" calcext:value-type="float">
            <text:p>3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9281" calcext:value-type="float">
            <text:p>9281</text:p>
          </table:table-cell>
          <table:table-cell table:style-name="ce7" office:value-type="float" office:value="4539" calcext:value-type="float">
            <text:p>4539</text:p>
          </table:table-cell>
          <table:table-cell table:style-name="ce7" office:value-type="float" office:value="4742" calcext:value-type="float">
            <text:p>4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9033" calcext:value-type="float">
            <text:p>9033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4611" calcext:value-type="float">
            <text:p>4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5" calcext:value-type="float">
            <text:p>3775</text:p>
          </table:table-cell>
          <table:table-cell table:style-name="ce7" office:value-type="float" office:value="8892" calcext:value-type="float">
            <text:p>8892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4590" calcext:value-type="float">
            <text:p>4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4259" calcext:value-type="float">
            <text:p>4259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48" calcext:value-type="float">
            <text:p>2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331" calcext:value-type="float">
            <text:p>5331</text:p>
          </table:table-cell>
          <table:table-cell table:style-name="ce7" office:value-type="float" office:value="2671" calcext:value-type="float">
            <text:p>2671</text:p>
          </table:table-cell>
          <table:table-cell table:style-name="ce7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5183" calcext:value-type="float">
            <text:p>5183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619" calcext:value-type="float">
            <text:p>2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7718" calcext:value-type="float">
            <text:p>7718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3953" calcext:value-type="float">
            <text:p>3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698" calcext:value-type="float">
            <text:p>3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863" calcext:value-type="float">
            <text:p>2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688" calcext:value-type="float">
            <text:p>1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6661" calcext:value-type="float">
            <text:p>6661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3285" calcext:value-type="float">
            <text:p>3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362" calcext:value-type="float">
            <text:p>6362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3127" calcext:value-type="float">
            <text:p>3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5532" calcext:value-type="float">
            <text:p>5532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840" calcext:value-type="float">
            <text:p>2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513" calcext:value-type="float">
            <text:p>5513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2831" calcext:value-type="float">
            <text:p>28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6494" calcext:value-type="float">
            <text:p>6494</text:p>
          </table:table-cell>
          <table:table-cell table:style-name="ce5" office:value-type="float" office:value="3242" calcext:value-type="float">
            <text:p>3242</text:p>
          </table:table-cell>
          <table:table-cell table:style-name="ce5" office:value-type="float" office:value="3252" calcext:value-type="float">
            <text:p>32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29:4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