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078" calcext:value-type="float">
            <text:p>64078</text:p>
          </table:table-cell>
          <table:table-cell table:style-name="ce3" office:value-type="float" office:value="174847" calcext:value-type="float">
            <text:p>174847</text:p>
          </table:table-cell>
          <table:table-cell table:style-name="ce3" office:value-type="float" office:value="87069" calcext:value-type="float">
            <text:p>87069</text:p>
          </table:table-cell>
          <table:table-cell table:style-name="ce3" office:value-type="float" office:value="87778" calcext:value-type="float">
            <text:p>8777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28" calcext:value-type="float">
            <text:p>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4129" calcext:value-type="float">
            <text:p>4129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2071" calcext:value-type="float">
            <text:p>20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6788" calcext:value-type="float">
            <text:p>6788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3306" calcext:value-type="float">
            <text:p>33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1951" calcext:value-type="float">
            <text:p>1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9539" calcext:value-type="float">
            <text:p>9539</text:p>
          </table:table-cell>
          <table:table-cell table:style-name="ce7" office:value-type="float" office:value="4630" calcext:value-type="float">
            <text:p>4630</text:p>
          </table:table-cell>
          <table:table-cell table:style-name="ce7" office:value-type="float" office:value="4909" calcext:value-type="float">
            <text:p>49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9116" calcext:value-type="float">
            <text:p>9116</text:p>
          </table:table-cell>
          <table:table-cell table:style-name="ce7" office:value-type="float" office:value="4456" calcext:value-type="float">
            <text:p>4456</text:p>
          </table:table-cell>
          <table:table-cell table:style-name="ce7" office:value-type="float" office:value="4660" calcext:value-type="float">
            <text:p>4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8852" calcext:value-type="float">
            <text:p>8852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4562" calcext:value-type="float">
            <text:p>45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4279" calcext:value-type="float">
            <text:p>4279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310" calcext:value-type="float">
            <text:p>5310</text:p>
          </table:table-cell>
          <table:table-cell table:number-columns-repeated="2" table:style-name="ce7" office:value-type="float" office:value="2655" calcext:value-type="float">
            <text:p>26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5201" calcext:value-type="float">
            <text:p>5201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633" calcext:value-type="float">
            <text:p>2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281" calcext:value-type="float">
            <text:p>12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7736" calcext:value-type="float">
            <text:p>7736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3953" calcext:value-type="float">
            <text:p>39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7226" calcext:value-type="float">
            <text:p>7226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3666" calcext:value-type="float">
            <text:p>36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5601" calcext:value-type="float">
            <text:p>5601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2849" calcext:value-type="float">
            <text:p>28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431" calcext:value-type="float">
            <text:p>3431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4" calcext:value-type="float">
            <text:p>16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6397" calcext:value-type="float">
            <text:p>6397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3229" calcext:value-type="float">
            <text:p>32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4910" calcext:value-type="float">
            <text:p>4910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2390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6674" calcext:value-type="float">
            <text:p>6674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3292" calcext:value-type="float">
            <text:p>3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7" calcext:value-type="float">
            <text:p>1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869" calcext:value-type="float">
            <text:p>8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6369" calcext:value-type="float">
            <text:p>6369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3147" calcext:value-type="float">
            <text:p>31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5559" calcext:value-type="float">
            <text:p>5559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857" calcext:value-type="float">
            <text:p>28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16" calcext:value-type="float">
            <text:p>4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625" calcext:value-type="float">
            <text:p>1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5787" calcext:value-type="float">
            <text:p>5787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913" calcext:value-type="float">
            <text:p>29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5425" calcext:value-type="float">
            <text:p>5425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2809" calcext:value-type="float">
            <text:p>2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2812" calcext:value-type="float">
            <text:p>28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6416" calcext:value-type="float">
            <text:p>6416</text:p>
          </table:table-cell>
          <table:table-cell table:style-name="ce5" office:value-type="float" office:value="3191" calcext:value-type="float">
            <text:p>3191</text:p>
          </table:table-cell>
          <table:table-cell table:style-name="ce5" office:value-type="float" office:value="3225" calcext:value-type="float">
            <text:p>32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2549" calcext:value-type="float">
            <text:p>2549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240" calcext:value-type="float">
            <text:p>124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35:12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