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003" calcext:value-type="float">
            <text:p>64003</text:p>
          </table:table-cell>
          <table:table-cell table:style-name="ce3" office:value-type="float" office:value="174824" calcext:value-type="float">
            <text:p>174824</text:p>
          </table:table-cell>
          <table:table-cell table:style-name="ce3" office:value-type="float" office:value="87030" calcext:value-type="float">
            <text:p>87030</text:p>
          </table:table-cell>
          <table:table-cell table:style-name="ce3" office:value-type="float" office:value="87794" calcext:value-type="float">
            <text:p>87794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146" calcext:value-type="float">
            <text:p>4146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2079" calcext:value-type="float">
            <text:p>2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6763" calcext:value-type="float">
            <text:p>6763</text:p>
          </table:table-cell>
          <table:table-cell table:style-name="ce7" office:value-type="float" office:value="3468" calcext:value-type="float">
            <text:p>3468</text:p>
          </table:table-cell>
          <table:table-cell table:style-name="ce7" office:value-type="float" office:value="3295" calcext:value-type="float">
            <text:p>32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9493" calcext:value-type="float">
            <text:p>9493</text:p>
          </table:table-cell>
          <table:table-cell table:style-name="ce7" office:value-type="float" office:value="4609" calcext:value-type="float">
            <text:p>4609</text:p>
          </table:table-cell>
          <table:table-cell table:style-name="ce7" office:value-type="float" office:value="4884" calcext:value-type="float">
            <text:p>4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9035" calcext:value-type="float">
            <text:p>9035</text:p>
          </table:table-cell>
          <table:table-cell table:style-name="ce7" office:value-type="float" office:value="4416" calcext:value-type="float">
            <text:p>4416</text:p>
          </table:table-cell>
          <table:table-cell table:style-name="ce7" office:value-type="float" office:value="4619" calcext:value-type="float">
            <text:p>4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8858" calcext:value-type="float">
            <text:p>8858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4575" calcext:value-type="float">
            <text:p>45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4260" calcext:value-type="float">
            <text:p>4260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2156" calcext:value-type="float">
            <text:p>2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332" calcext:value-type="float">
            <text:p>5332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212" calcext:value-type="float">
            <text:p>5212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290" calcext:value-type="float">
            <text:p>12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7698" calcext:value-type="float">
            <text:p>7698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3937" calcext:value-type="float">
            <text:p>39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7251" calcext:value-type="float">
            <text:p>7251</text:p>
          </table:table-cell>
          <table:table-cell table:style-name="ce7" office:value-type="float" office:value="3572" calcext:value-type="float">
            <text:p>3572</text:p>
          </table:table-cell>
          <table:table-cell table:style-name="ce7" office:value-type="float" office:value="3679" calcext:value-type="float">
            <text:p>36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5614" calcext:value-type="float">
            <text:p>5614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2856" calcext:value-type="float">
            <text:p>2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670" calcext:value-type="float">
            <text:p>16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6375" calcext:value-type="float">
            <text:p>6375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214" calcext:value-type="float">
            <text:p>32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6" calcext:value-type="float">
            <text:p>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4921" calcext:value-type="float">
            <text:p>4921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686" calcext:value-type="float">
            <text:p>6686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3302" calcext:value-type="float">
            <text:p>3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13" calcext:value-type="float">
            <text:p>1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6377" calcext:value-type="float">
            <text:p>6377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3149" calcext:value-type="float">
            <text:p>31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5552" calcext:value-type="float">
            <text:p>5552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847" calcext:value-type="float">
            <text:p>2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89" calcext:value-type="float">
            <text:p>1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1622" calcext:value-type="float">
            <text:p>1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5780" calcext:value-type="float">
            <text:p>5780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2909" calcext:value-type="float">
            <text:p>29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2818" calcext:value-type="float">
            <text:p>28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5808" calcext:value-type="float">
            <text:p>5808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819" calcext:value-type="float">
            <text:p>28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6431" calcext:value-type="float">
            <text:p>6431</text:p>
          </table:table-cell>
          <table:table-cell table:style-name="ce5" office:value-type="float" office:value="3198" calcext:value-type="float">
            <text:p>3198</text:p>
          </table:table-cell>
          <table:table-cell table:style-name="ce5" office:value-type="float" office:value="3233" calcext:value-type="float">
            <text:p>32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34:5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