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618" calcext:value-type="float">
            <text:p>66618</text:p>
          </table:table-cell>
          <table:table-cell table:style-name="ce3" office:value-type="float" office:value="176249" calcext:value-type="float">
            <text:p>176249</text:p>
          </table:table-cell>
          <table:table-cell table:style-name="ce3" office:value-type="float" office:value="87096" calcext:value-type="float">
            <text:p>87096</text:p>
          </table:table-cell>
          <table:table-cell table:style-name="ce3" office:value-type="float" office:value="89153" calcext:value-type="float">
            <text:p>8915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835" calcext:value-type="float">
            <text:p>8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6761" calcext:value-type="float">
            <text:p>6761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3344" calcext:value-type="float">
            <text:p>3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3" calcext:value-type="float">
            <text:p>3783</text:p>
          </table:table-cell>
          <table:table-cell table:style-name="ce7" office:value-type="float" office:value="10198" calcext:value-type="float">
            <text:p>10198</text:p>
          </table:table-cell>
          <table:table-cell table:style-name="ce7" office:value-type="float" office:value="4927" calcext:value-type="float">
            <text:p>4927</text:p>
          </table:table-cell>
          <table:table-cell table:style-name="ce7" office:value-type="float" office:value="5271" calcext:value-type="float">
            <text:p>52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25" calcext:value-type="float">
            <text:p>3925</text:p>
          </table:table-cell>
          <table:table-cell table:style-name="ce7" office:value-type="float" office:value="10127" calcext:value-type="float">
            <text:p>10127</text:p>
          </table:table-cell>
          <table:table-cell table:style-name="ce7" office:value-type="float" office:value="4929" calcext:value-type="float">
            <text:p>4929</text:p>
          </table:table-cell>
          <table:table-cell table:style-name="ce7" office:value-type="float" office:value="5198" calcext:value-type="float">
            <text:p>5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28" calcext:value-type="float">
            <text:p>4028</text:p>
          </table:table-cell>
          <table:table-cell table:style-name="ce7" office:value-type="float" office:value="9346" calcext:value-type="float">
            <text:p>9346</text:p>
          </table:table-cell>
          <table:table-cell table:style-name="ce7" office:value-type="float" office:value="4480" calcext:value-type="float">
            <text:p>4480</text:p>
          </table:table-cell>
          <table:table-cell table:style-name="ce7" office:value-type="float" office:value="4866" calcext:value-type="float">
            <text:p>4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4367" calcext:value-type="float">
            <text:p>4367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2246" calcext:value-type="float">
            <text:p>22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5076" calcext:value-type="float">
            <text:p>5076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51" calcext:value-type="float">
            <text:p>2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4955" calcext:value-type="float">
            <text:p>4955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538" calcext:value-type="float">
            <text:p>2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269" calcext:value-type="float">
            <text:p>2269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191" calcext:value-type="float">
            <text:p>11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7372" calcext:value-type="float">
            <text:p>7372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3796" calcext:value-type="float">
            <text:p>37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6980" calcext:value-type="float">
            <text:p>6980</text:p>
          </table:table-cell>
          <table:table-cell table:style-name="ce7" office:value-type="float" office:value="3464" calcext:value-type="float">
            <text:p>3464</text:p>
          </table:table-cell>
          <table:table-cell table:style-name="ce7" office:value-type="float" office:value="3516" calcext:value-type="float">
            <text:p>35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5398" calcext:value-type="float">
            <text:p>5398</text:p>
          </table:table-cell>
          <table:table-cell table:style-name="ce7" office:value-type="float" office:value="2618" calcext:value-type="float">
            <text:p>2618</text:p>
          </table:table-cell>
          <table:table-cell table:style-name="ce7" office:value-type="float" office:value="2780" calcext:value-type="float">
            <text:p>2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440" calcext:value-type="float">
            <text:p>3440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698" calcext:value-type="float">
            <text:p>1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6439" calcext:value-type="float">
            <text:p>6439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276" calcext:value-type="float">
            <text:p>32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137" calcext:value-type="float">
            <text:p>3137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335" calcext:value-type="float">
            <text:p>2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6757" calcext:value-type="float">
            <text:p>6757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3380" calcext:value-type="float">
            <text:p>3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6356" calcext:value-type="float">
            <text:p>6356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164" calcext:value-type="float">
            <text:p>31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5779" calcext:value-type="float">
            <text:p>5779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3001" calcext:value-type="float">
            <text:p>30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588" calcext:value-type="float">
            <text:p>1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3751" calcext:value-type="float">
            <text:p>3751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876" calcext:value-type="float">
            <text:p>18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2688" calcext:value-type="float">
            <text:p>2688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09" calcext:value-type="float">
            <text:p>2209</text:p>
          </table:table-cell>
          <table:table-cell table:style-name="ce7" office:value-type="float" office:value="6301" calcext:value-type="float">
            <text:p>6301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3214" calcext:value-type="float">
            <text:p>3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62" calcext:value-type="float">
            <text:p>5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5202" calcext:value-type="float">
            <text:p>5202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687" calcext:value-type="float">
            <text:p>2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5916" calcext:value-type="float">
            <text:p>5916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2877" calcext:value-type="float">
            <text:p>28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2" calcext:value-type="float">
            <text:p>2272</text:p>
          </table:table-cell>
          <table:table-cell table:style-name="ce5" office:value-type="float" office:value="6252" calcext:value-type="float">
            <text:p>6252</text:p>
          </table:table-cell>
          <table:table-cell table:style-name="ce5" office:value-type="float" office:value="3116" calcext:value-type="float">
            <text:p>3116</text:p>
          </table:table-cell>
          <table:table-cell table:style-name="ce5" office:value-type="float" office:value="3136" calcext:value-type="float">
            <text:p>31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2597" calcext:value-type="float">
            <text:p>2597</text:p>
          </table:table-cell>
          <table:table-cell table:style-name="ce5" office:value-type="float" office:value="1323" calcext:value-type="float">
            <text:p>1323</text:p>
          </table:table-cell>
          <table:table-cell table:style-name="ce5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2:55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