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534" calcext:value-type="float">
            <text:p>65534</text:p>
          </table:table-cell>
          <table:table-cell table:style-name="ce3" office:value-type="float" office:value="175149" calcext:value-type="float">
            <text:p>175149</text:p>
          </table:table-cell>
          <table:table-cell table:style-name="ce3" office:value-type="float" office:value="86802" calcext:value-type="float">
            <text:p>86802</text:p>
          </table:table-cell>
          <table:table-cell table:style-name="ce3" office:value-type="float" office:value="88347" calcext:value-type="float">
            <text:p>8834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816" calcext:value-type="float">
            <text:p>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031" calcext:value-type="float">
            <text:p>2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6722" calcext:value-type="float">
            <text:p>6722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3298" calcext:value-type="float">
            <text:p>32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21" calcext:value-type="float">
            <text:p>3721</text:p>
          </table:table-cell>
          <table:table-cell table:style-name="ce7" office:value-type="float" office:value="9984" calcext:value-type="float">
            <text:p>9984</text:p>
          </table:table-cell>
          <table:table-cell table:style-name="ce7" office:value-type="float" office:value="4827" calcext:value-type="float">
            <text:p>4827</text:p>
          </table:table-cell>
          <table:table-cell table:style-name="ce7" office:value-type="float" office:value="5157" calcext:value-type="float">
            <text:p>5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82" calcext:value-type="float">
            <text:p>3782</text:p>
          </table:table-cell>
          <table:table-cell table:style-name="ce7" office:value-type="float" office:value="9836" calcext:value-type="float">
            <text:p>9836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5051" calcext:value-type="float">
            <text:p>5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33" calcext:value-type="float">
            <text:p>3933</text:p>
          </table:table-cell>
          <table:table-cell table:style-name="ce7" office:value-type="float" office:value="9181" calcext:value-type="float">
            <text:p>9181</text:p>
          </table:table-cell>
          <table:table-cell table:style-name="ce7" office:value-type="float" office:value="4431" calcext:value-type="float">
            <text:p>4431</text:p>
          </table:table-cell>
          <table:table-cell table:style-name="ce7" office:value-type="float" office:value="4750" calcext:value-type="float">
            <text:p>4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216" calcext:value-type="float">
            <text:p>2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163" calcext:value-type="float">
            <text:p>5163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577" calcext:value-type="float">
            <text:p>2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16" calcext:value-type="float">
            <text:p>1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046" calcext:value-type="float">
            <text:p>5046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571" calcext:value-type="float">
            <text:p>2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7462" calcext:value-type="float">
            <text:p>7462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3828" calcext:value-type="float">
            <text:p>3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6995" calcext:value-type="float">
            <text:p>6995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3521" calcext:value-type="float">
            <text:p>3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5456" calcext:value-type="float">
            <text:p>5456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809" calcext:value-type="float">
            <text:p>2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6426" calcext:value-type="float">
            <text:p>6426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3237" calcext:value-type="float">
            <text:p>3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343" calcext:value-type="float">
            <text:p>2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6712" calcext:value-type="float">
            <text:p>6712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007" calcext:value-type="float">
            <text:p>10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403" calcext:value-type="float">
            <text:p>6403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3164" calcext:value-type="float">
            <text:p>31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956" calcext:value-type="float">
            <text:p>29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804" calcext:value-type="float">
            <text:p>18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6002" calcext:value-type="float">
            <text:p>6002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3056" calcext:value-type="float">
            <text:p>3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45" calcext:value-type="float">
            <text:p>7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26" calcext:value-type="float">
            <text:p>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251" calcext:value-type="float">
            <text:p>5251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5814" calcext:value-type="float">
            <text:p>5814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829" calcext:value-type="float">
            <text:p>28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6225" calcext:value-type="float">
            <text:p>6225</text:p>
          </table:table-cell>
          <table:table-cell table:style-name="ce5" office:value-type="float" office:value="3104" calcext:value-type="float">
            <text:p>3104</text:p>
          </table:table-cell>
          <table:table-cell table:style-name="ce5" office:value-type="float" office:value="3121" calcext:value-type="float">
            <text:p>31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0:0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