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6340" calcext:value-type="float">
            <text:p>66340</text:p>
          </table:table-cell>
          <table:table-cell table:style-name="ce3" office:value-type="float" office:value="176024" calcext:value-type="float">
            <text:p>176024</text:p>
          </table:table-cell>
          <table:table-cell table:style-name="ce3" office:value-type="float" office:value="87052" calcext:value-type="float">
            <text:p>87052</text:p>
          </table:table-cell>
          <table:table-cell table:style-name="ce3" office:value-type="float" office:value="88972" calcext:value-type="float">
            <text:p>88972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4004" calcext:value-type="float">
            <text:p>4004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6746" calcext:value-type="float">
            <text:p>6746</text:p>
          </table:table-cell>
          <table:table-cell table:style-name="ce7" office:value-type="float" office:value="3428" calcext:value-type="float">
            <text:p>3428</text:p>
          </table:table-cell>
          <table:table-cell table:style-name="ce7" office:value-type="float" office:value="3318" calcext:value-type="float">
            <text:p>3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63" calcext:value-type="float">
            <text:p>3763</text:p>
          </table:table-cell>
          <table:table-cell table:style-name="ce7" office:value-type="float" office:value="10167" calcext:value-type="float">
            <text:p>10167</text:p>
          </table:table-cell>
          <table:table-cell table:style-name="ce7" office:value-type="float" office:value="4912" calcext:value-type="float">
            <text:p>4912</text:p>
          </table:table-cell>
          <table:table-cell table:style-name="ce7" office:value-type="float" office:value="5255" calcext:value-type="float">
            <text:p>52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81" calcext:value-type="float">
            <text:p>3881</text:p>
          </table:table-cell>
          <table:table-cell table:style-name="ce7" office:value-type="float" office:value="10037" calcext:value-type="float">
            <text:p>10037</text:p>
          </table:table-cell>
          <table:table-cell table:style-name="ce7" office:value-type="float" office:value="4882" calcext:value-type="float">
            <text:p>4882</text:p>
          </table:table-cell>
          <table:table-cell table:style-name="ce7" office:value-type="float" office:value="5155" calcext:value-type="float">
            <text:p>51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95" calcext:value-type="float">
            <text:p>3995</text:p>
          </table:table-cell>
          <table:table-cell table:style-name="ce7" office:value-type="float" office:value="9288" calcext:value-type="float">
            <text:p>9288</text:p>
          </table:table-cell>
          <table:table-cell table:style-name="ce7" office:value-type="float" office:value="4472" calcext:value-type="float">
            <text:p>4472</text:p>
          </table:table-cell>
          <table:table-cell table:style-name="ce7" office:value-type="float" office:value="4816" calcext:value-type="float">
            <text:p>48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4353" calcext:value-type="float">
            <text:p>4353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2231" calcext:value-type="float">
            <text:p>2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110" calcext:value-type="float">
            <text:p>5110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2562" calcext:value-type="float">
            <text:p>25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29" calcext:value-type="float">
            <text:p>11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77" calcext:value-type="float">
            <text:p>7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4998" calcext:value-type="float">
            <text:p>4998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2566" calcext:value-type="float">
            <text:p>2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7481" calcext:value-type="float">
            <text:p>7481</text:p>
          </table:table-cell>
          <table:table-cell table:style-name="ce7" office:value-type="float" office:value="3619" calcext:value-type="float">
            <text:p>3619</text:p>
          </table:table-cell>
          <table:table-cell table:style-name="ce7" office:value-type="float" office:value="3862" calcext:value-type="float">
            <text:p>38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7008" calcext:value-type="float">
            <text:p>7008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office:value-type="float" office:value="3532" calcext:value-type="float">
            <text:p>3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5393" calcext:value-type="float">
            <text:p>5393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2773" calcext:value-type="float">
            <text:p>2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426" calcext:value-type="float">
            <text:p>3426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682" calcext:value-type="float">
            <text:p>1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6422" calcext:value-type="float">
            <text:p>6422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275" calcext:value-type="float">
            <text:p>32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514" calcext:value-type="float">
            <text:p>1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4716" calcext:value-type="float">
            <text:p>4716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2319" calcext:value-type="float">
            <text:p>23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038" calcext:value-type="float">
            <text:p>1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6716" calcext:value-type="float">
            <text:p>6716</text:p>
          </table:table-cell>
          <table:table-cell table:style-name="ce7" office:value-type="float" office:value="3365" calcext:value-type="float">
            <text:p>3365</text:p>
          </table:table-cell>
          <table:table-cell table:style-name="ce7" office:value-type="float" office:value="3351" calcext:value-type="float">
            <text:p>3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236" calcext:value-type="float">
            <text:p>12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055" calcext:value-type="float">
            <text:p>10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6428" calcext:value-type="float">
            <text:p>6428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3205" calcext:value-type="float">
            <text:p>32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5742" calcext:value-type="float">
            <text:p>5742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978" calcext:value-type="float">
            <text:p>29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68" calcext:value-type="float">
            <text:p>1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3697" calcext:value-type="float">
            <text:p>3697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1840" calcext:value-type="float">
            <text:p>18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6213" calcext:value-type="float">
            <text:p>6213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178" calcext:value-type="float">
            <text:p>3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48" calcext:value-type="float">
            <text:p>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66" calcext:value-type="float">
            <text:p>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5241" calcext:value-type="float">
            <text:p>5241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722" calcext:value-type="float">
            <text:p>27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5860" calcext:value-type="float">
            <text:p>5860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851" calcext:value-type="float">
            <text:p>28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float" office:value="6218" calcext:value-type="float">
            <text:p>6218</text:p>
          </table:table-cell>
          <table:table-cell table:style-name="ce5" office:value-type="float" office:value="3097" calcext:value-type="float">
            <text:p>3097</text:p>
          </table:table-cell>
          <table:table-cell table:style-name="ce5" office:value-type="float" office:value="3121" calcext:value-type="float">
            <text:p>31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2595" calcext:value-type="float">
            <text:p>2595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268" calcext:value-type="float">
            <text:p>126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2:1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