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720" calcext:value-type="float">
            <text:p>66720</text:p>
          </table:table-cell>
          <table:table-cell table:style-name="ce3" office:value-type="float" office:value="176480" calcext:value-type="float">
            <text:p>176480</text:p>
          </table:table-cell>
          <table:table-cell table:style-name="ce3" office:value-type="float" office:value="87137" calcext:value-type="float">
            <text:p>87137</text:p>
          </table:table-cell>
          <table:table-cell table:style-name="ce3" office:value-type="float" office:value="89343" calcext:value-type="float">
            <text:p>89343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833" calcext:value-type="float">
            <text:p>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4007" calcext:value-type="float">
            <text:p>4007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6783" calcext:value-type="float">
            <text:p>6783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3358" calcext:value-type="float">
            <text:p>3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843" calcext:value-type="float">
            <text:p>3843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956" calcext:value-type="float">
            <text:p>19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94" calcext:value-type="float">
            <text:p>3794</text:p>
          </table:table-cell>
          <table:table-cell table:style-name="ce7" office:value-type="float" office:value="10253" calcext:value-type="float">
            <text:p>10253</text:p>
          </table:table-cell>
          <table:table-cell table:style-name="ce7" office:value-type="float" office:value="4938" calcext:value-type="float">
            <text:p>4938</text:p>
          </table:table-cell>
          <table:table-cell table:style-name="ce7" office:value-type="float" office:value="5315" calcext:value-type="float">
            <text:p>53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58" calcext:value-type="float">
            <text:p>3958</text:p>
          </table:table-cell>
          <table:table-cell table:style-name="ce7" office:value-type="float" office:value="10232" calcext:value-type="float">
            <text:p>10232</text:p>
          </table:table-cell>
          <table:table-cell table:style-name="ce7" office:value-type="float" office:value="4973" calcext:value-type="float">
            <text:p>4973</text:p>
          </table:table-cell>
          <table:table-cell table:style-name="ce7" office:value-type="float" office:value="5259" calcext:value-type="float">
            <text:p>52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32" calcext:value-type="float">
            <text:p>4032</text:p>
          </table:table-cell>
          <table:table-cell table:style-name="ce7" office:value-type="float" office:value="9364" calcext:value-type="float">
            <text:p>9364</text:p>
          </table:table-cell>
          <table:table-cell table:style-name="ce7" office:value-type="float" office:value="4489" calcext:value-type="float">
            <text:p>4489</text:p>
          </table:table-cell>
          <table:table-cell table:style-name="ce7" office:value-type="float" office:value="4875" calcext:value-type="float">
            <text:p>48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4384" calcext:value-type="float">
            <text:p>4384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2257" calcext:value-type="float">
            <text:p>22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5039" calcext:value-type="float">
            <text:p>5039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532" calcext:value-type="float">
            <text:p>2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133" calcext:value-type="float">
            <text:p>11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67" calcext:value-type="float">
            <text:p>7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24" calcext:value-type="float">
            <text:p>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4917" calcext:value-type="float">
            <text:p>4917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2516" calcext:value-type="float">
            <text:p>2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193" calcext:value-type="float">
            <text:p>11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7347" calcext:value-type="float">
            <text:p>7347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3782" calcext:value-type="float">
            <text:p>37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6974" calcext:value-type="float">
            <text:p>6974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3514" calcext:value-type="float">
            <text:p>3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5425" calcext:value-type="float">
            <text:p>5425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95" calcext:value-type="float">
            <text:p>27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703" calcext:value-type="float">
            <text:p>1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6457" calcext:value-type="float">
            <text:p>6457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3300" calcext:value-type="float">
            <text:p>33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521" calcext:value-type="float">
            <text:p>1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4719" calcext:value-type="float">
            <text:p>4719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334" calcext:value-type="float">
            <text:p>23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033" calcext:value-type="float">
            <text:p>10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6783" calcext:value-type="float">
            <text:p>6783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3409" calcext:value-type="float">
            <text:p>3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54" calcext:value-type="float">
            <text:p>12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6350" calcext:value-type="float">
            <text:p>6350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3158" calcext:value-type="float">
            <text:p>31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5781" calcext:value-type="float">
            <text:p>5781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3005" calcext:value-type="float">
            <text:p>30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98" calcext:value-type="float">
            <text:p>1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1873" calcext:value-type="float">
            <text:p>18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74" calcext:value-type="float">
            <text:p>1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6359" calcext:value-type="float">
            <text:p>6359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3246" calcext:value-type="float">
            <text:p>32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56" calcext:value-type="float">
            <text:p>5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5170" calcext:value-type="float">
            <text:p>5170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2682" calcext:value-type="float">
            <text:p>26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5922" calcext:value-type="float">
            <text:p>5922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2880" calcext:value-type="float">
            <text:p>28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6251" calcext:value-type="float">
            <text:p>6251</text:p>
          </table:table-cell>
          <table:table-cell table:style-name="ce5" office:value-type="float" office:value="3115" calcext:value-type="float">
            <text:p>3115</text:p>
          </table:table-cell>
          <table:table-cell table:style-name="ce5" office:value-type="float" office:value="3136" calcext:value-type="float">
            <text:p>31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2606" calcext:value-type="float">
            <text:p>2606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280" calcext:value-type="float">
            <text:p>1280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3:3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