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755" calcext:value-type="float">
            <text:p>65755</text:p>
          </table:table-cell>
          <table:table-cell table:style-name="ce3" office:value-type="float" office:value="175377" calcext:value-type="float">
            <text:p>175377</text:p>
          </table:table-cell>
          <table:table-cell table:style-name="ce3" office:value-type="float" office:value="86860" calcext:value-type="float">
            <text:p>86860</text:p>
          </table:table-cell>
          <table:table-cell table:style-name="ce3" office:value-type="float" office:value="88517" calcext:value-type="float">
            <text:p>8851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6702" calcext:value-type="float">
            <text:p>6702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3284" calcext:value-type="float">
            <text:p>32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949" calcext:value-type="float">
            <text:p>1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34" calcext:value-type="float">
            <text:p>3734</text:p>
          </table:table-cell>
          <table:table-cell table:style-name="ce7" office:value-type="float" office:value="10022" calcext:value-type="float">
            <text:p>10022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5174" calcext:value-type="float">
            <text:p>5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9975" calcext:value-type="float">
            <text:p>9975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5125" calcext:value-type="float">
            <text:p>5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9206" calcext:value-type="float">
            <text:p>9206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4759" calcext:value-type="float">
            <text:p>4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4354" calcext:value-type="float">
            <text:p>4354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234" calcext:value-type="float">
            <text:p>22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62" calcext:value-type="float">
            <text:p>5162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053" calcext:value-type="float">
            <text:p>5053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851" calcext:value-type="float">
            <text:p>3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6964" calcext:value-type="float">
            <text:p>6964</text:p>
          </table:table-cell>
          <table:table-cell table:style-name="ce7" office:value-type="float" office:value="3452" calcext:value-type="float">
            <text:p>3452</text:p>
          </table:table-cell>
          <table:table-cell table:style-name="ce7" office:value-type="float" office:value="3512" calcext:value-type="float">
            <text:p>3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803" calcext:value-type="float">
            <text:p>2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667" calcext:value-type="float">
            <text:p>16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6410" calcext:value-type="float">
            <text:p>6410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237" calcext:value-type="float">
            <text:p>3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536" calcext:value-type="float">
            <text:p>1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4741" calcext:value-type="float">
            <text:p>4741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6719" calcext:value-type="float">
            <text:p>6719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6396" calcext:value-type="float">
            <text:p>6396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3157" calcext:value-type="float">
            <text:p>3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5682" calcext:value-type="float">
            <text:p>5682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950" calcext:value-type="float">
            <text:p>2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6049" calcext:value-type="float">
            <text:p>6049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089" calcext:value-type="float">
            <text:p>30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255" calcext:value-type="float">
            <text:p>5255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732" calcext:value-type="float">
            <text:p>2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6232" calcext:value-type="float">
            <text:p>6232</text:p>
          </table:table-cell>
          <table:table-cell table:style-name="ce5" office:value-type="float" office:value="3111" calcext:value-type="float">
            <text:p>3111</text:p>
          </table:table-cell>
          <table:table-cell table:style-name="ce5" office:value-type="float" office:value="3121" calcext:value-type="float">
            <text:p>31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2585" calcext:value-type="float">
            <text:p>2585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0:4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