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6175" calcext:value-type="float">
            <text:p>66175</text:p>
          </table:table-cell>
          <table:table-cell table:style-name="ce3" office:value-type="float" office:value="175804" calcext:value-type="float">
            <text:p>175804</text:p>
          </table:table-cell>
          <table:table-cell table:style-name="ce3" office:value-type="float" office:value="86952" calcext:value-type="float">
            <text:p>86952</text:p>
          </table:table-cell>
          <table:table-cell table:style-name="ce3" office:value-type="float" office:value="88852" calcext:value-type="float">
            <text:p>8885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29" calcext:value-type="float">
            <text:p>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6737" calcext:value-type="float">
            <text:p>6737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3310" calcext:value-type="float">
            <text:p>3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10131" calcext:value-type="float">
            <text:p>10131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5244" calcext:value-type="float">
            <text:p>52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0025" calcext:value-type="float">
            <text:p>10025</text:p>
          </table:table-cell>
          <table:table-cell table:style-name="ce7" office:value-type="float" office:value="4877" calcext:value-type="float">
            <text:p>4877</text:p>
          </table:table-cell>
          <table:table-cell table:style-name="ce7" office:value-type="float" office:value="5148" calcext:value-type="float">
            <text:p>5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9275" calcext:value-type="float">
            <text:p>9275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4806" calcext:value-type="float">
            <text:p>4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4347" calcext:value-type="float">
            <text:p>4347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2232" calcext:value-type="float">
            <text:p>22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127" calcext:value-type="float">
            <text:p>5127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2571" calcext:value-type="float">
            <text:p>2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2242" calcext:value-type="float">
            <text:p>2242</text:p>
          </table:table-cell>
          <table:table-cell table:number-columns-repeated="2" table:style-name="ce7" office:value-type="float" office:value="1121" calcext:value-type="float">
            <text:p>1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033" calcext:value-type="float">
            <text:p>5033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7486" calcext:value-type="float">
            <text:p>7486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3851" calcext:value-type="float">
            <text:p>38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6998" calcext:value-type="float">
            <text:p>6998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3529" calcext:value-type="float">
            <text:p>3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2781" calcext:value-type="float">
            <text:p>2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678" calcext:value-type="float">
            <text:p>16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6429" calcext:value-type="float">
            <text:p>6429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15" calcext:value-type="float">
            <text:p>1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4720" calcext:value-type="float">
            <text:p>4720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326" calcext:value-type="float">
            <text:p>23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721" calcext:value-type="float">
            <text:p>6721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3351" calcext:value-type="float">
            <text:p>3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6403" calcext:value-type="float">
            <text:p>6403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3184" calcext:value-type="float">
            <text:p>3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5706" calcext:value-type="float">
            <text:p>5706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967" calcext:value-type="float">
            <text:p>2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65" calcext:value-type="float">
            <text:p>15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27" calcext:value-type="float">
            <text:p>1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6127" calcext:value-type="float">
            <text:p>6127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3132" calcext:value-type="float">
            <text:p>3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43" calcext:value-type="float">
            <text:p>7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247" calcext:value-type="float">
            <text:p>5247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725" calcext:value-type="float">
            <text:p>2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5871" calcext:value-type="float">
            <text:p>5871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857" calcext:value-type="float">
            <text:p>28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6215" calcext:value-type="float">
            <text:p>6215</text:p>
          </table:table-cell>
          <table:table-cell table:style-name="ce5" office:value-type="float" office:value="3095" calcext:value-type="float">
            <text:p>3095</text:p>
          </table:table-cell>
          <table:table-cell table:style-name="ce5" office:value-type="float" office:value="3120" calcext:value-type="float">
            <text:p>31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1:5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