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5610" calcext:value-type="float">
            <text:p>65610</text:p>
          </table:table-cell>
          <table:table-cell table:style-name="ce3" office:value-type="float" office:value="175259" calcext:value-type="float">
            <text:p>175259</text:p>
          </table:table-cell>
          <table:table-cell table:style-name="ce3" office:value-type="float" office:value="86834" calcext:value-type="float">
            <text:p>86834</text:p>
          </table:table-cell>
          <table:table-cell table:style-name="ce3" office:value-type="float" office:value="88425" calcext:value-type="float">
            <text:p>88425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812" calcext:value-type="float">
            <text:p>8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014" calcext:value-type="float">
            <text:p>4014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6701" calcext:value-type="float">
            <text:p>6701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3292" calcext:value-type="float">
            <text:p>3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53" calcext:value-type="float">
            <text:p>1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24" calcext:value-type="float">
            <text:p>3724</text:p>
          </table:table-cell>
          <table:table-cell table:style-name="ce7" office:value-type="float" office:value="9997" calcext:value-type="float">
            <text:p>9997</text:p>
          </table:table-cell>
          <table:table-cell table:style-name="ce7" office:value-type="float" office:value="4830" calcext:value-type="float">
            <text:p>4830</text:p>
          </table:table-cell>
          <table:table-cell table:style-name="ce7" office:value-type="float" office:value="5167" calcext:value-type="float">
            <text:p>5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96" calcext:value-type="float">
            <text:p>3796</text:p>
          </table:table-cell>
          <table:table-cell table:style-name="ce7" office:value-type="float" office:value="9894" calcext:value-type="float">
            <text:p>9894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5086" calcext:value-type="float">
            <text:p>50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34" calcext:value-type="float">
            <text:p>3934</text:p>
          </table:table-cell>
          <table:table-cell table:style-name="ce7" office:value-type="float" office:value="9181" calcext:value-type="float">
            <text:p>9181</text:p>
          </table:table-cell>
          <table:table-cell table:style-name="ce7" office:value-type="float" office:value="4440" calcext:value-type="float">
            <text:p>4440</text:p>
          </table:table-cell>
          <table:table-cell table:style-name="ce7" office:value-type="float" office:value="4741" calcext:value-type="float">
            <text:p>47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215" calcext:value-type="float">
            <text:p>22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169" calcext:value-type="float">
            <text:p>5169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2582" calcext:value-type="float">
            <text:p>2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21" calcext:value-type="float">
            <text:p>11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043" calcext:value-type="float">
            <text:p>5043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571" calcext:value-type="float">
            <text:p>2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3847" calcext:value-type="float">
            <text:p>3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6979" calcext:value-type="float">
            <text:p>6979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3518" calcext:value-type="float">
            <text:p>3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5446" calcext:value-type="float">
            <text:p>5446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2808" calcext:value-type="float">
            <text:p>2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660" calcext:value-type="float">
            <text:p>1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413" calcext:value-type="float">
            <text:p>6413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3238" calcext:value-type="float">
            <text:p>32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533" calcext:value-type="float">
            <text:p>1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4742" calcext:value-type="float">
            <text:p>4742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2342" calcext:value-type="float">
            <text:p>2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6720" calcext:value-type="float">
            <text:p>6720</text:p>
          </table:table-cell>
          <table:table-cell table:style-name="ce7" office:value-type="float" office:value="3364" calcext:value-type="float">
            <text:p>3364</text:p>
          </table:table-cell>
          <table:table-cell table:style-name="ce7" office:value-type="float" office:value="3356" calcext:value-type="float">
            <text:p>3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52" calcext:value-type="float">
            <text:p>12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6397" calcext:value-type="float">
            <text:p>6397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3158" calcext:value-type="float">
            <text:p>3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5677" calcext:value-type="float">
            <text:p>5677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957" calcext:value-type="float">
            <text:p>29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72" calcext:value-type="float">
            <text:p>1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08" calcext:value-type="float">
            <text:p>1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6030" calcext:value-type="float">
            <text:p>6030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3076" calcext:value-type="float">
            <text:p>3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237" calcext:value-type="float">
            <text:p>5237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714" calcext:value-type="float">
            <text:p>2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0" calcext:value-type="float">
            <text:p>2240</text:p>
          </table:table-cell>
          <table:table-cell table:style-name="ce5" office:value-type="float" office:value="6225" calcext:value-type="float">
            <text:p>6225</text:p>
          </table:table-cell>
          <table:table-cell table:style-name="ce5" office:value-type="float" office:value="3109" calcext:value-type="float">
            <text:p>3109</text:p>
          </table:table-cell>
          <table:table-cell table:style-name="ce5" office:value-type="float" office:value="3116" calcext:value-type="float">
            <text:p>31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2592" calcext:value-type="float">
            <text:p>2592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0:26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