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6485" calcext:value-type="float">
            <text:p>66485</text:p>
          </table:table-cell>
          <table:table-cell table:style-name="ce3" office:value-type="float" office:value="176180" calcext:value-type="float">
            <text:p>176180</text:p>
          </table:table-cell>
          <table:table-cell table:style-name="ce3" office:value-type="float" office:value="87118" calcext:value-type="float">
            <text:p>87118</text:p>
          </table:table-cell>
          <table:table-cell table:style-name="ce3" office:value-type="float" office:value="89062" calcext:value-type="float">
            <text:p>8906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011" calcext:value-type="float">
            <text:p>4011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6752" calcext:value-type="float">
            <text:p>6752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3331" calcext:value-type="float">
            <text:p>33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10207" calcext:value-type="float">
            <text:p>10207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5273" calcext:value-type="float">
            <text:p>52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10079" calcext:value-type="float">
            <text:p>10079</text:p>
          </table:table-cell>
          <table:table-cell table:style-name="ce7" office:value-type="float" office:value="4911" calcext:value-type="float">
            <text:p>4911</text:p>
          </table:table-cell>
          <table:table-cell table:style-name="ce7" office:value-type="float" office:value="5168" calcext:value-type="float">
            <text:p>5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17" calcext:value-type="float">
            <text:p>4017</text:p>
          </table:table-cell>
          <table:table-cell table:style-name="ce7" office:value-type="float" office:value="9318" calcext:value-type="float">
            <text:p>9318</text:p>
          </table:table-cell>
          <table:table-cell table:style-name="ce7" office:value-type="float" office:value="4471" calcext:value-type="float">
            <text:p>4471</text:p>
          </table:table-cell>
          <table:table-cell table:style-name="ce7" office:value-type="float" office:value="4847" calcext:value-type="float">
            <text:p>4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2248" calcext:value-type="float">
            <text:p>22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02" calcext:value-type="float">
            <text:p>5102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2560" calcext:value-type="float">
            <text:p>2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4973" calcext:value-type="float">
            <text:p>4973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545" calcext:value-type="float">
            <text:p>2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7449" calcext:value-type="float">
            <text:p>7449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3841" calcext:value-type="float">
            <text:p>3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6981" calcext:value-type="float">
            <text:p>6981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5416" calcext:value-type="float">
            <text:p>5416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93" calcext:value-type="float">
            <text:p>2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694" calcext:value-type="float">
            <text:p>16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6434" calcext:value-type="float">
            <text:p>6434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283" calcext:value-type="float">
            <text:p>32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14" calcext:value-type="float">
            <text:p>1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2325" calcext:value-type="float">
            <text:p>2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6726" calcext:value-type="float">
            <text:p>6726</text:p>
          </table:table-cell>
          <table:table-cell table:number-columns-repeated="2" table:style-name="ce7" office:value-type="float" office:value="3363" calcext:value-type="float">
            <text:p>3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50" calcext:value-type="float">
            <text:p>12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6395" calcext:value-type="float">
            <text:p>6395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3184" calcext:value-type="float">
            <text:p>3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5757" calcext:value-type="float">
            <text:p>5757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985" calcext:value-type="float">
            <text:p>2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73" calcext:value-type="float">
            <text:p>1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714" calcext:value-type="float">
            <text:p>3714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850" calcext:value-type="float">
            <text:p>1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6262" calcext:value-type="float">
            <text:p>6262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196" calcext:value-type="float">
            <text:p>31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5214" calcext:value-type="float">
            <text:p>5214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699" calcext:value-type="float">
            <text:p>2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5868" calcext:value-type="float">
            <text:p>5868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2853" calcext:value-type="float">
            <text:p>28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6240" calcext:value-type="float">
            <text:p>6240</text:p>
          </table:table-cell>
          <table:table-cell table:style-name="ce5" office:value-type="float" office:value="3112" calcext:value-type="float">
            <text:p>3112</text:p>
          </table:table-cell>
          <table:table-cell table:style-name="ce5" office:value-type="float" office:value="3128" calcext:value-type="float">
            <text:p>31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254" calcext:value-type="float">
            <text:p>1254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2:3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