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217" calcext:value-type="float">
            <text:p>63217</text:p>
          </table:table-cell>
          <table:table-cell table:style-name="ce3" office:value-type="float" office:value="175087" calcext:value-type="float">
            <text:p>175087</text:p>
          </table:table-cell>
          <table:table-cell table:style-name="ce3" office:value-type="float" office:value="87451" calcext:value-type="float">
            <text:p>87451</text:p>
          </table:table-cell>
          <table:table-cell table:style-name="ce3" office:value-type="float" office:value="87636" calcext:value-type="float">
            <text:p>87636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4238" calcext:value-type="float">
            <text:p>4238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2127" calcext:value-type="float">
            <text:p>2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6908" calcext:value-type="float">
            <text:p>6908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3374" calcext:value-type="float">
            <text:p>3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3814" calcext:value-type="float">
            <text:p>3814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8770" calcext:value-type="float">
            <text:p>8770</text:p>
          </table:table-cell>
          <table:table-cell table:style-name="ce7" office:value-type="float" office:value="4343" calcext:value-type="float">
            <text:p>4343</text:p>
          </table:table-cell>
          <table:table-cell table:style-name="ce7" office:value-type="float" office:value="4427" calcext:value-type="float">
            <text:p>4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9019" calcext:value-type="float">
            <text:p>9019</text:p>
          </table:table-cell>
          <table:table-cell table:style-name="ce7" office:value-type="float" office:value="4414" calcext:value-type="float">
            <text:p>4414</text:p>
          </table:table-cell>
          <table:table-cell table:style-name="ce7" office:value-type="float" office:value="4605" calcext:value-type="float">
            <text:p>4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56" calcext:value-type="float">
            <text:p>3756</text:p>
          </table:table-cell>
          <table:table-cell table:style-name="ce7" office:value-type="float" office:value="8907" calcext:value-type="float">
            <text:p>8907</text:p>
          </table:table-cell>
          <table:table-cell table:style-name="ce7" office:value-type="float" office:value="4302" calcext:value-type="float">
            <text:p>4302</text:p>
          </table:table-cell>
          <table:table-cell table:style-name="ce7" office:value-type="float" office:value="4605" calcext:value-type="float">
            <text:p>4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4206" calcext:value-type="float">
            <text:p>4206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24" calcext:value-type="float">
            <text:p>21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2638" calcext:value-type="float">
            <text:p>26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38" calcext:value-type="float">
            <text:p>1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5304" calcext:value-type="float">
            <text:p>5304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704" calcext:value-type="float">
            <text:p>27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348" calcext:value-type="float">
            <text:p>13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7899" calcext:value-type="float">
            <text:p>7899</text:p>
          </table:table-cell>
          <table:table-cell table:style-name="ce7" office:value-type="float" office:value="3837" calcext:value-type="float">
            <text:p>3837</text:p>
          </table:table-cell>
          <table:table-cell table:style-name="ce7" office:value-type="float" office:value="4062" calcext:value-type="float">
            <text:p>40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7257" calcext:value-type="float">
            <text:p>7257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3694" calcext:value-type="float">
            <text:p>36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5624" calcext:value-type="float">
            <text:p>5624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2844" calcext:value-type="float">
            <text:p>28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733" calcext:value-type="float">
            <text:p>1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6359" calcext:value-type="float">
            <text:p>6359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198" calcext:value-type="float">
            <text:p>3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517" calcext:value-type="float">
            <text:p>1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96" calcext:value-type="float">
            <text:p>6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4970" calcext:value-type="float">
            <text:p>4970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394" calcext:value-type="float">
            <text:p>2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158" calcext:value-type="float">
            <text:p>1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6610" calcext:value-type="float">
            <text:p>6610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3239" calcext:value-type="float">
            <text:p>32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9" calcext:value-type="float">
            <text:p>1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6356" calcext:value-type="float">
            <text:p>6356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3114" calcext:value-type="float">
            <text:p>31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5556" calcext:value-type="float">
            <text:p>5556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839" calcext:value-type="float">
            <text:p>2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78" calcext:value-type="float">
            <text:p>4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39" calcext:value-type="float">
            <text:p>15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5479" calcext:value-type="float">
            <text:p>5479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749" calcext:value-type="float">
            <text:p>2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5643" calcext:value-type="float">
            <text:p>5643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2885" calcext:value-type="float">
            <text:p>2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834" calcext:value-type="float">
            <text:p>28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0" calcext:value-type="float">
            <text:p>2230</text:p>
          </table:table-cell>
          <table:table-cell table:style-name="ce5" office:value-type="float" office:value="6497" calcext:value-type="float">
            <text:p>6497</text:p>
          </table:table-cell>
          <table:table-cell table:style-name="ce5" office:value-type="float" office:value="3277" calcext:value-type="float">
            <text:p>3277</text:p>
          </table:table-cell>
          <table:table-cell table:style-name="ce5" office:value-type="float" office:value="3220" calcext:value-type="float">
            <text:p>32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2569" calcext:value-type="float">
            <text:p>2569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252" calcext:value-type="float">
            <text:p>1252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3:5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