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231" calcext:value-type="float">
            <text:p>63231</text:p>
          </table:table-cell>
          <table:table-cell table:style-name="ce3" office:value-type="float" office:value="175057" calcext:value-type="float">
            <text:p>175057</text:p>
          </table:table-cell>
          <table:table-cell table:style-name="ce3" office:value-type="float" office:value="87412" calcext:value-type="float">
            <text:p>87412</text:p>
          </table:table-cell>
          <table:table-cell table:style-name="ce3" office:value-type="float" office:value="87645" calcext:value-type="float">
            <text:p>8764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25" calcext:value-type="float">
            <text:p>2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3360" calcext:value-type="float">
            <text:p>3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813" calcext:value-type="float">
            <text:p>3813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8798" calcext:value-type="float">
            <text:p>8798</text:p>
          </table:table-cell>
          <table:table-cell table:style-name="ce7" office:value-type="float" office:value="4347" calcext:value-type="float">
            <text:p>4347</text:p>
          </table:table-cell>
          <table:table-cell table:style-name="ce7" office:value-type="float" office:value="4451" calcext:value-type="float">
            <text:p>4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8995" calcext:value-type="float">
            <text:p>8995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4592" calcext:value-type="float">
            <text:p>4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8904" calcext:value-type="float">
            <text:p>8904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4607" calcext:value-type="float">
            <text:p>4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4204" calcext:value-type="float">
            <text:p>4204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121" calcext:value-type="float">
            <text:p>2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650" calcext:value-type="float">
            <text:p>26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712" calcext:value-type="float">
            <text:p>2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929" calcext:value-type="float">
            <text:p>7929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4071" calcext:value-type="float">
            <text:p>4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251" calcext:value-type="float">
            <text:p>7251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3683" calcext:value-type="float">
            <text:p>3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5621" calcext:value-type="float">
            <text:p>5621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847" calcext:value-type="float">
            <text:p>2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6378" calcext:value-type="float">
            <text:p>6378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205" calcext:value-type="float">
            <text:p>3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4965" calcext:value-type="float">
            <text:p>4965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6608" calcext:value-type="float">
            <text:p>6608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3240" calcext:value-type="float">
            <text:p>32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44" calcext:value-type="float">
            <text:p>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123" calcext:value-type="float">
            <text:p>3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854" calcext:value-type="float">
            <text:p>2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07" calcext:value-type="float">
            <text:p>1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41" calcext:value-type="float">
            <text:p>1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482" calcext:value-type="float">
            <text:p>5482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53" calcext:value-type="float">
            <text:p>27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814" calcext:value-type="float">
            <text:p>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5640" calcext:value-type="float">
            <text:p>5640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881" calcext:value-type="float">
            <text:p>2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835" calcext:value-type="float">
            <text:p>28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6505" calcext:value-type="float">
            <text:p>6505</text:p>
          </table:table-cell>
          <table:table-cell table:style-name="ce5" office:value-type="float" office:value="3276" calcext:value-type="float">
            <text:p>3276</text:p>
          </table:table-cell>
          <table:table-cell table:style-name="ce5" office:value-type="float" office:value="3229" calcext:value-type="float">
            <text:p>32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4:2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