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7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63171" calcext:value-type="float">
            <text:p>63171</text:p>
          </table:table-cell>
          <table:table-cell table:style-name="ce3" office:value-type="float" office:value="174977" calcext:value-type="float">
            <text:p>174977</text:p>
          </table:table-cell>
          <table:table-cell table:style-name="ce3" office:value-type="float" office:value="87423" calcext:value-type="float">
            <text:p>87423</text:p>
          </table:table-cell>
          <table:table-cell table:style-name="ce3" office:value-type="float" office:value="87554" calcext:value-type="float">
            <text:p>87554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16" calcext:value-type="float">
            <text:p>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4236" calcext:value-type="float">
            <text:p>4236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2124" calcext:value-type="float">
            <text:p>21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6891" calcext:value-type="float">
            <text:p>6891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3370" calcext:value-type="float">
            <text:p>3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float" office:value="1937" calcext:value-type="float">
            <text:p>19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8754" calcext:value-type="float">
            <text:p>8754</text:p>
          </table:table-cell>
          <table:table-cell table:style-name="ce7" office:value-type="float" office:value="4337" calcext:value-type="float">
            <text:p>4337</text:p>
          </table:table-cell>
          <table:table-cell table:style-name="ce7" office:value-type="float" office:value="4417" calcext:value-type="float">
            <text:p>4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9012" calcext:value-type="float">
            <text:p>9012</text:p>
          </table:table-cell>
          <table:table-cell table:style-name="ce7" office:value-type="float" office:value="4412" calcext:value-type="float">
            <text:p>4412</text:p>
          </table:table-cell>
          <table:table-cell table:style-name="ce7" office:value-type="float" office:value="4600" calcext:value-type="float">
            <text:p>46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55" calcext:value-type="float">
            <text:p>3755</text:p>
          </table:table-cell>
          <table:table-cell table:style-name="ce7" office:value-type="float" office:value="8907" calcext:value-type="float">
            <text:p>8907</text:p>
          </table:table-cell>
          <table:table-cell table:style-name="ce7" office:value-type="float" office:value="4301" calcext:value-type="float">
            <text:p>4301</text:p>
          </table:table-cell>
          <table:table-cell table:style-name="ce7" office:value-type="float" office:value="4606" calcext:value-type="float">
            <text:p>4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4193" calcext:value-type="float">
            <text:p>4193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117" calcext:value-type="float">
            <text:p>21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38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58" calcext:value-type="float">
            <text:p>7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5333" calcext:value-type="float">
            <text:p>5333</text:p>
          </table:table-cell>
          <table:table-cell table:style-name="ce7" office:value-type="float" office:value="2611" calcext:value-type="float">
            <text:p>2611</text:p>
          </table:table-cell>
          <table:table-cell table:style-name="ce7" office:value-type="float" office:value="2722" calcext:value-type="float">
            <text:p>27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349" calcext:value-type="float">
            <text:p>1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7893" calcext:value-type="float">
            <text:p>7893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4049" calcext:value-type="float">
            <text:p>40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7262" calcext:value-type="float">
            <text:p>7262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3696" calcext:value-type="float">
            <text:p>3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5618" calcext:value-type="float">
            <text:p>5618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2839" calcext:value-type="float">
            <text:p>28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730" calcext:value-type="float">
            <text:p>17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6341" calcext:value-type="float">
            <text:p>6341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3187" calcext:value-type="float">
            <text:p>31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524" calcext:value-type="float">
            <text:p>1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2577" calcext:value-type="float">
            <text:p>2577</text:p>
          </table:table-cell>
          <table:table-cell table:style-name="ce7" office:value-type="float" office:value="2401" calcext:value-type="float">
            <text:p>2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6604" calcext:value-type="float">
            <text:p>6604</text:p>
          </table:table-cell>
          <table:table-cell table:style-name="ce7" office:value-type="float" office:value="3368" calcext:value-type="float">
            <text:p>3368</text:p>
          </table:table-cell>
          <table:table-cell table:style-name="ce7" office:value-type="float" office:value="3236" calcext:value-type="float">
            <text:p>32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04" calcext:value-type="float">
            <text:p>1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6341" calcext:value-type="float">
            <text:p>6341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3104" calcext:value-type="float">
            <text:p>3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5538" calcext:value-type="float">
            <text:p>5538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831" calcext:value-type="float">
            <text:p>28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78" calcext:value-type="float">
            <text:p>4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89" calcext:value-type="float">
            <text:p>1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2683" calcext:value-type="float">
            <text:p>2683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455" calcext:value-type="float">
            <text:p>5455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727" calcext:value-type="float">
            <text:p>27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5628" calcext:value-type="float">
            <text:p>5628</text:p>
          </table:table-cell>
          <table:table-cell table:style-name="ce7" office:value-type="float" office:value="2748" calcext:value-type="float">
            <text:p>2748</text:p>
          </table:table-cell>
          <table:table-cell table:style-name="ce7" office:value-type="float" office:value="2880" calcext:value-type="float">
            <text:p>2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5803" calcext:value-type="float">
            <text:p>5803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818" calcext:value-type="float">
            <text:p>28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6504" calcext:value-type="float">
            <text:p>6504</text:p>
          </table:table-cell>
          <table:table-cell table:style-name="ce5" office:value-type="float" office:value="3280" calcext:value-type="float">
            <text:p>3280</text:p>
          </table:table-cell>
          <table:table-cell table:style-name="ce5" office:value-type="float" office:value="3224" calcext:value-type="float">
            <text:p>32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2563" calcext:value-type="float">
            <text:p>2563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43:1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