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592" calcext:value-type="float">
            <text:p>63592</text:p>
          </table:table-cell>
          <table:table-cell table:style-name="ce3" office:value-type="float" office:value="175181" calcext:value-type="float">
            <text:p>175181</text:p>
          </table:table-cell>
          <table:table-cell table:style-name="ce3" office:value-type="float" office:value="87368" calcext:value-type="float">
            <text:p>87368</text:p>
          </table:table-cell>
          <table:table-cell table:style-name="ce3" office:value-type="float" office:value="87813" calcext:value-type="float">
            <text:p>87813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111" calcext:value-type="float">
            <text:p>2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829" calcext:value-type="float">
            <text:p>6829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317" calcext:value-type="float">
            <text:p>3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807" calcext:value-type="float">
            <text:p>3807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9014" calcext:value-type="float">
            <text:p>9014</text:p>
          </table:table-cell>
          <table:table-cell table:style-name="ce7" office:value-type="float" office:value="4407" calcext:value-type="float">
            <text:p>4407</text:p>
          </table:table-cell>
          <table:table-cell table:style-name="ce7" office:value-type="float" office:value="4607" calcext:value-type="float">
            <text:p>4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30" calcext:value-type="float">
            <text:p>3330</text:p>
          </table:table-cell>
          <table:table-cell table:style-name="ce7" office:value-type="float" office:value="8995" calcext:value-type="float">
            <text:p>8995</text:p>
          </table:table-cell>
          <table:table-cell table:style-name="ce7" office:value-type="float" office:value="4399" calcext:value-type="float">
            <text:p>4399</text:p>
          </table:table-cell>
          <table:table-cell table:style-name="ce7" office:value-type="float" office:value="4596" calcext:value-type="float">
            <text:p>4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68" calcext:value-type="float">
            <text:p>3768</text:p>
          </table:table-cell>
          <table:table-cell table:style-name="ce7" office:value-type="float" office:value="8937" calcext:value-type="float">
            <text:p>8937</text:p>
          </table:table-cell>
          <table:table-cell table:style-name="ce7" office:value-type="float" office:value="4309" calcext:value-type="float">
            <text:p>4309</text:p>
          </table:table-cell>
          <table:table-cell table:style-name="ce7" office:value-type="float" office:value="4628" calcext:value-type="float">
            <text:p>4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19" calcext:value-type="float">
            <text:p>21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2645" calcext:value-type="float">
            <text:p>26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291" calcext:value-type="float">
            <text:p>5291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714" calcext:value-type="float">
            <text:p>2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7908" calcext:value-type="float">
            <text:p>7908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4082" calcext:value-type="float">
            <text:p>4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7297" calcext:value-type="float">
            <text:p>7297</text:p>
          </table:table-cell>
          <table:table-cell table:style-name="ce7" office:value-type="float" office:value="3589" calcext:value-type="float">
            <text:p>3589</text:p>
          </table:table-cell>
          <table:table-cell table:style-name="ce7" office:value-type="float" office:value="3708" calcext:value-type="float">
            <text:p>37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5585" calcext:value-type="float">
            <text:p>5585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812" calcext:value-type="float">
            <text:p>28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701" calcext:value-type="float">
            <text:p>1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6329" calcext:value-type="float">
            <text:p>6329</text:p>
          </table:table-cell>
          <table:table-cell table:style-name="ce7" office:value-type="float" office:value="3142" calcext:value-type="float">
            <text:p>3142</text:p>
          </table:table-cell>
          <table:table-cell table:style-name="ce7" office:value-type="float" office:value="3187" calcext:value-type="float">
            <text:p>3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511" calcext:value-type="float">
            <text:p>1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99" calcext:value-type="float">
            <text:p>6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4962" calcext:value-type="float">
            <text:p>4962</text:p>
          </table:table-cell>
          <table:table-cell table:style-name="ce7" office:value-type="float" office:value="2564" calcext:value-type="float">
            <text:p>2564</text:p>
          </table:table-cell>
          <table:table-cell table:style-name="ce7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1148" calcext:value-type="float">
            <text:p>11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35" calcext:value-type="float">
            <text:p>2335</text:p>
          </table:table-cell>
          <table:table-cell table:style-name="ce7" office:value-type="float" office:value="6646" calcext:value-type="float">
            <text:p>6646</text:p>
          </table:table-cell>
          <table:table-cell table:style-name="ce7" office:value-type="float" office:value="3377" calcext:value-type="float">
            <text:p>3377</text:p>
          </table:table-cell>
          <table:table-cell table:style-name="ce7" office:value-type="float" office:value="3269" calcext:value-type="float">
            <text:p>3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652" calcext:value-type="float">
            <text:p>2652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1" calcext:value-type="float">
            <text:p>1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867" calcext:value-type="float">
            <text:p>8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14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8" calcext:value-type="float">
            <text:p>1968</text:p>
          </table:table-cell>
          <table:table-cell table:style-name="ce7" office:value-type="float" office:value="5570" calcext:value-type="float">
            <text:p>5570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2855" calcext:value-type="float">
            <text:p>2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7" calcext:value-type="float">
            <text:p>937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09" calcext:value-type="float">
            <text:p>15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83" calcext:value-type="float">
            <text:p>13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2822" calcext:value-type="float">
            <text:p>2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71" calcext:value-type="float">
            <text:p>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907" calcext:value-type="float">
            <text:p>2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5843" calcext:value-type="float">
            <text:p>5843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484" calcext:value-type="float">
            <text:p>6484</text:p>
          </table:table-cell>
          <table:table-cell table:style-name="ce5" office:value-type="float" office:value="3254" calcext:value-type="float">
            <text:p>3254</text:p>
          </table:table-cell>
          <table:table-cell table:style-name="ce5" office:value-type="float" office:value="3230" calcext:value-type="float">
            <text:p>32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5:48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