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679" calcext:value-type="float">
            <text:p>63679</text:p>
          </table:table-cell>
          <table:table-cell table:style-name="ce3" office:value-type="float" office:value="175071" calcext:value-type="float">
            <text:p>175071</text:p>
          </table:table-cell>
          <table:table-cell table:style-name="ce3" office:value-type="float" office:value="87327" calcext:value-type="float">
            <text:p>87327</text:p>
          </table:table-cell>
          <table:table-cell table:style-name="ce3" office:value-type="float" office:value="87744" calcext:value-type="float">
            <text:p>87744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114" calcext:value-type="float">
            <text:p>21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6818" calcext:value-type="float">
            <text:p>6818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3305" calcext:value-type="float">
            <text:p>3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9051" calcext:value-type="float">
            <text:p>9051</text:p>
          </table:table-cell>
          <table:table-cell table:style-name="ce7" office:value-type="float" office:value="4429" calcext:value-type="float">
            <text:p>4429</text:p>
          </table:table-cell>
          <table:table-cell table:style-name="ce7" office:value-type="float" office:value="4622" calcext:value-type="float">
            <text:p>4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43" calcext:value-type="float">
            <text:p>3343</text:p>
          </table:table-cell>
          <table:table-cell table:style-name="ce7" office:value-type="float" office:value="9015" calcext:value-type="float">
            <text:p>9015</text:p>
          </table:table-cell>
          <table:table-cell table:style-name="ce7" office:value-type="float" office:value="4415" calcext:value-type="float">
            <text:p>4415</text:p>
          </table:table-cell>
          <table:table-cell table:style-name="ce7" office:value-type="float" office:value="4600" calcext:value-type="float">
            <text:p>4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67" calcext:value-type="float">
            <text:p>3767</text:p>
          </table:table-cell>
          <table:table-cell table:style-name="ce7" office:value-type="float" office:value="8926" calcext:value-type="float">
            <text:p>8926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4620" calcext:value-type="float">
            <text:p>4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4205" calcext:value-type="float">
            <text:p>4205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20" calcext:value-type="float">
            <text:p>21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648" calcext:value-type="float">
            <text:p>2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67" calcext:value-type="float">
            <text:p>7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5267" calcext:value-type="float">
            <text:p>5267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695" calcext:value-type="float">
            <text:p>2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7873" calcext:value-type="float">
            <text:p>7873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4056" calcext:value-type="float">
            <text:p>4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7252" calcext:value-type="float">
            <text:p>7252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3688" calcext:value-type="float">
            <text:p>3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5591" calcext:value-type="float">
            <text:p>5591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2820" calcext:value-type="float">
            <text:p>2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698" calcext:value-type="float">
            <text:p>1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6300" calcext:value-type="float">
            <text:p>6300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3170" calcext:value-type="float">
            <text:p>3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967" calcext:value-type="float">
            <text:p>4967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137" calcext:value-type="float">
            <text:p>11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6634" calcext:value-type="float">
            <text:p>6634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883" calcext:value-type="float">
            <text:p>8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6386" calcext:value-type="float">
            <text:p>6386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3131" calcext:value-type="float">
            <text:p>31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5559" calcext:value-type="float">
            <text:p>5559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853" calcext:value-type="float">
            <text:p>2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494" calcext:value-type="float">
            <text:p>14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9" calcext:value-type="float">
            <text:p>1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5673" calcext:value-type="float">
            <text:p>5673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868" calcext:value-type="float">
            <text:p>2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88" calcext:value-type="float">
            <text:p>7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8" calcext:value-type="float">
            <text:p>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898" calcext:value-type="float">
            <text:p>28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5845" calcext:value-type="float">
            <text:p>5845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2826" calcext:value-type="float">
            <text:p>28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0" calcext:value-type="float">
            <text:p>2240</text:p>
          </table:table-cell>
          <table:table-cell table:style-name="ce5" office:value-type="float" office:value="6501" calcext:value-type="float">
            <text:p>6501</text:p>
          </table:table-cell>
          <table:table-cell table:style-name="ce5" office:value-type="float" office:value="3262" calcext:value-type="float">
            <text:p>3262</text:p>
          </table:table-cell>
          <table:table-cell table:style-name="ce5" office:value-type="float" office:value="3239" calcext:value-type="float">
            <text:p>32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2554" calcext:value-type="float">
            <text:p>2554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1250" calcext:value-type="float">
            <text:p>1250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9:3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