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493" calcext:value-type="float">
            <text:p>63493</text:p>
          </table:table-cell>
          <table:table-cell table:style-name="ce3" office:value-type="float" office:value="175118" calcext:value-type="float">
            <text:p>175118</text:p>
          </table:table-cell>
          <table:table-cell table:style-name="ce3" office:value-type="float" office:value="87339" calcext:value-type="float">
            <text:p>87339</text:p>
          </table:table-cell>
          <table:table-cell table:style-name="ce3" office:value-type="float" office:value="87779" calcext:value-type="float">
            <text:p>87779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235" calcext:value-type="float">
            <text:p>4235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120" calcext:value-type="float">
            <text:p>2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6815" calcext:value-type="float">
            <text:p>6815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3315" calcext:value-type="float">
            <text:p>3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8961" calcext:value-type="float">
            <text:p>8961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4573" calcext:value-type="float">
            <text:p>4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8986" calcext:value-type="float">
            <text:p>8986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4586" calcext:value-type="float">
            <text:p>4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8923" calcext:value-type="float">
            <text:p>8923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4626" calcext:value-type="float">
            <text:p>4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4203" calcext:value-type="float">
            <text:p>4203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2122" calcext:value-type="float">
            <text:p>21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697" calcext:value-type="float">
            <text:p>2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7930" calcext:value-type="float">
            <text:p>7930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4089" calcext:value-type="float">
            <text:p>4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7283" calcext:value-type="float">
            <text:p>7283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697" calcext:value-type="float">
            <text:p>3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5585" calcext:value-type="float">
            <text:p>5585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09" calcext:value-type="float">
            <text:p>1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193" calcext:value-type="float">
            <text:p>3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6625" calcext:value-type="float">
            <text:p>6625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139" calcext:value-type="float">
            <text:p>31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5566" calcext:value-type="float">
            <text:p>5566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02" calcext:value-type="float">
            <text:p>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6485" calcext:value-type="float">
            <text:p>6485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float" office:value="3229" calcext:value-type="float">
            <text:p>32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5:2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