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815" calcext:value-type="float">
            <text:p>63815</text:p>
          </table:table-cell>
          <table:table-cell table:style-name="ce3" office:value-type="float" office:value="175034" calcext:value-type="float">
            <text:p>175034</text:p>
          </table:table-cell>
          <table:table-cell table:style-name="ce3" office:value-type="float" office:value="87283" calcext:value-type="float">
            <text:p>87283</text:p>
          </table:table-cell>
          <table:table-cell table:style-name="ce3" office:value-type="float" office:value="87751" calcext:value-type="float">
            <text:p>87751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4207" calcext:value-type="float">
            <text:p>4207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22" calcext:value-type="float">
            <text:p>21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6800" calcext:value-type="float">
            <text:p>6800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3292" calcext:value-type="float">
            <text:p>32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937" calcext:value-type="float">
            <text:p>19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9208" calcext:value-type="float">
            <text:p>9208</text:p>
          </table:table-cell>
          <table:table-cell table:style-name="ce7" office:value-type="float" office:value="4489" calcext:value-type="float">
            <text:p>4489</text:p>
          </table:table-cell>
          <table:table-cell table:style-name="ce7" office:value-type="float" office:value="4719" calcext:value-type="float">
            <text:p>47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9025" calcext:value-type="float">
            <text:p>9025</text:p>
          </table:table-cell>
          <table:table-cell table:style-name="ce7" office:value-type="float" office:value="4430" calcext:value-type="float">
            <text:p>4430</text:p>
          </table:table-cell>
          <table:table-cell table:style-name="ce7" office:value-type="float" office:value="4595" calcext:value-type="float">
            <text:p>4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8875" calcext:value-type="float">
            <text:p>8875</text:p>
          </table:table-cell>
          <table:table-cell table:style-name="ce7" office:value-type="float" office:value="4295" calcext:value-type="float">
            <text:p>4295</text:p>
          </table:table-cell>
          <table:table-cell table:style-name="ce7" office:value-type="float" office:value="4580" calcext:value-type="float">
            <text:p>4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4190" calcext:value-type="float">
            <text:p>4190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2114" calcext:value-type="float">
            <text:p>21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5334" calcext:value-type="float">
            <text:p>5334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2657" calcext:value-type="float">
            <text:p>26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65" calcext:value-type="float">
            <text:p>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61" calcext:value-type="float">
            <text:p>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5197" calcext:value-type="float">
            <text:p>5197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2647" calcext:value-type="float">
            <text:p>26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321" calcext:value-type="float">
            <text:p>13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7789" calcext:value-type="float">
            <text:p>7789</text:p>
          </table:table-cell>
          <table:table-cell table:style-name="ce7" office:value-type="float" office:value="3792" calcext:value-type="float">
            <text:p>3792</text:p>
          </table:table-cell>
          <table:table-cell table:style-name="ce7" office:value-type="float" office:value="3997" calcext:value-type="float">
            <text:p>3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7247" calcext:value-type="float">
            <text:p>7247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3689" calcext:value-type="float">
            <text:p>36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5599" calcext:value-type="float">
            <text:p>5599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846" calcext:value-type="float">
            <text:p>28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1702" calcext:value-type="float">
            <text:p>17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6302" calcext:value-type="float">
            <text:p>6302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3175" calcext:value-type="float">
            <text:p>31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514" calcext:value-type="float">
            <text:p>1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3" calcext:value-type="float">
            <text:p>6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2418" calcext:value-type="float">
            <text:p>2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143" calcext:value-type="float">
            <text:p>11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6637" calcext:value-type="float">
            <text:p>6637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3267" calcext:value-type="float">
            <text:p>32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20" calcext:value-type="float">
            <text:p>13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6372" calcext:value-type="float">
            <text:p>6372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3126" calcext:value-type="float">
            <text:p>31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5522" calcext:value-type="float">
            <text:p>5522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2826" calcext:value-type="float">
            <text:p>28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165" calcext:value-type="float">
            <text:p>11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489" calcext:value-type="float">
            <text:p>1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594" calcext:value-type="float">
            <text:p>1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5738" calcext:value-type="float">
            <text:p>5738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2899" calcext:value-type="float">
            <text:p>28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88" calcext:value-type="float">
            <text:p>7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5554" calcext:value-type="float">
            <text:p>5554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2866" calcext:value-type="float">
            <text:p>2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5847" calcext:value-type="float">
            <text:p>5847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2830" calcext:value-type="float">
            <text:p>28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9" calcext:value-type="float">
            <text:p>2249</text:p>
          </table:table-cell>
          <table:table-cell table:style-name="ce5" office:value-type="float" office:value="6504" calcext:value-type="float">
            <text:p>6504</text:p>
          </table:table-cell>
          <table:table-cell table:style-name="ce5" office:value-type="float" office:value="3249" calcext:value-type="float">
            <text:p>3249</text:p>
          </table:table-cell>
          <table:table-cell table:style-name="ce5" office:value-type="float" office:value="3255" calcext:value-type="float">
            <text:p>32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1233" calcext:value-type="float">
            <text:p>1233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50:30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