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2623" calcext:value-type="float">
            <text:p>62623</text:p>
          </table:table-cell>
          <table:table-cell table:style-name="ce3" office:value-type="float" office:value="175450" calcext:value-type="float">
            <text:p>175450</text:p>
          </table:table-cell>
          <table:table-cell table:style-name="ce3" office:value-type="float" office:value="88072" calcext:value-type="float">
            <text:p>88072</text:p>
          </table:table-cell>
          <table:table-cell table:style-name="ce3" office:value-type="float" office:value="87378" calcext:value-type="float">
            <text:p>87378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4244" calcext:value-type="float">
            <text:p>4244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2128" calcext:value-type="float">
            <text:p>21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7055" calcext:value-type="float">
            <text:p>7055</text:p>
          </table:table-cell>
          <table:table-cell table:style-name="ce7" office:value-type="float" office:value="3622" calcext:value-type="float">
            <text:p>3622</text:p>
          </table:table-cell>
          <table:table-cell table:style-name="ce7" office:value-type="float" office:value="3433" calcext:value-type="float">
            <text:p>34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3824" calcext:value-type="float">
            <text:p>3824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8385" calcext:value-type="float">
            <text:p>8385</text:p>
          </table:table-cell>
          <table:table-cell table:style-name="ce7" office:value-type="float" office:value="4233" calcext:value-type="float">
            <text:p>4233</text:p>
          </table:table-cell>
          <table:table-cell table:style-name="ce7" office:value-type="float" office:value="4152" calcext:value-type="float">
            <text:p>41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8692" calcext:value-type="float">
            <text:p>8692</text:p>
          </table:table-cell>
          <table:table-cell table:style-name="ce7" office:value-type="float" office:value="4252" calcext:value-type="float">
            <text:p>4252</text:p>
          </table:table-cell>
          <table:table-cell table:style-name="ce7" office:value-type="float" office:value="4440" calcext:value-type="float">
            <text:p>4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8593" calcext:value-type="float">
            <text:p>8593</text:p>
          </table:table-cell>
          <table:table-cell table:style-name="ce7" office:value-type="float" office:value="4189" calcext:value-type="float">
            <text:p>4189</text:p>
          </table:table-cell>
          <table:table-cell table:style-name="ce7" office:value-type="float" office:value="4404" calcext:value-type="float">
            <text:p>4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3695" calcext:value-type="float">
            <text:p>3695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1838" calcext:value-type="float">
            <text:p>18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5405" calcext:value-type="float">
            <text:p>5405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2648" calcext:value-type="float">
            <text:p>2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62" calcext:value-type="float">
            <text:p>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5076" calcext:value-type="float">
            <text:p>5076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531" calcext:value-type="float">
            <text:p>2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7995" calcext:value-type="float">
            <text:p>7995</text:p>
          </table:table-cell>
          <table:table-cell table:style-name="ce7" office:value-type="float" office:value="3896" calcext:value-type="float">
            <text:p>3896</text:p>
          </table:table-cell>
          <table:table-cell table:style-name="ce7" office:value-type="float" office:value="4099" calcext:value-type="float">
            <text:p>40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7360" calcext:value-type="float">
            <text:p>7360</text:p>
          </table:table-cell>
          <table:table-cell table:style-name="ce7" office:value-type="float" office:value="3663" calcext:value-type="float">
            <text:p>3663</text:p>
          </table:table-cell>
          <table:table-cell table:style-name="ce7" office:value-type="float" office:value="3697" calcext:value-type="float">
            <text:p>3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5789" calcext:value-type="float">
            <text:p>5789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937" calcext:value-type="float">
            <text:p>29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3659" calcext:value-type="float">
            <text:p>3659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1771" calcext:value-type="float">
            <text:p>17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6229" calcext:value-type="float">
            <text:p>6229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118" calcext:value-type="float">
            <text:p>31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563" calcext:value-type="float">
            <text:p>15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06" calcext:value-type="float">
            <text:p>7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5057" calcext:value-type="float">
            <text:p>5057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2421" calcext:value-type="float">
            <text:p>2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207" calcext:value-type="float">
            <text:p>12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6366" calcext:value-type="float">
            <text:p>6366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3120" calcext:value-type="float">
            <text:p>31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35" calcext:value-type="float">
            <text:p>14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932" calcext:value-type="float">
            <text:p>9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6548" calcext:value-type="float">
            <text:p>6548</text:p>
          </table:table-cell>
          <table:table-cell table:style-name="ce7" office:value-type="float" office:value="3338" calcext:value-type="float">
            <text:p>3338</text:p>
          </table:table-cell>
          <table:table-cell table:style-name="ce7" office:value-type="float" office:value="3210" calcext:value-type="float">
            <text:p>32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5664" calcext:value-type="float">
            <text:p>5664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2887" calcext:value-type="float">
            <text:p>28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521" calcext:value-type="float">
            <text:p>1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436" calcext:value-type="float">
            <text:p>14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49" calcext:value-type="float">
            <text:p>13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5397" calcext:value-type="float">
            <text:p>5397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649" calcext:value-type="float">
            <text:p>26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91" calcext:value-type="float">
            <text:p>8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25" calcext:value-type="float">
            <text:p>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5675" calcext:value-type="float">
            <text:p>5675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2921" calcext:value-type="float">
            <text:p>29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5925" calcext:value-type="float">
            <text:p>5925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2905" calcext:value-type="float">
            <text:p>29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6700" calcext:value-type="float">
            <text:p>6700</text:p>
          </table:table-cell>
          <table:table-cell table:style-name="ce5" office:value-type="float" office:value="3342" calcext:value-type="float">
            <text:p>3342</text:p>
          </table:table-cell>
          <table:table-cell table:style-name="ce5" office:value-type="float" office:value="3358" calcext:value-type="float">
            <text:p>33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2548" calcext:value-type="float">
            <text:p>2548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1251" calcext:value-type="float">
            <text:p>1251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21:1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