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728" calcext:value-type="float">
            <text:p>62728</text:p>
          </table:table-cell>
          <table:table-cell table:style-name="ce3" office:value-type="float" office:value="174838" calcext:value-type="float">
            <text:p>174838</text:p>
          </table:table-cell>
          <table:table-cell table:style-name="ce3" office:value-type="float" office:value="87670" calcext:value-type="float">
            <text:p>87670</text:p>
          </table:table-cell>
          <table:table-cell table:style-name="ce3" office:value-type="float" office:value="87168" calcext:value-type="float">
            <text:p>8716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109" calcext:value-type="float">
            <text:p>2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6954" calcext:value-type="float">
            <text:p>6954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3367" calcext:value-type="float">
            <text:p>3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13" calcext:value-type="float">
            <text:p>3813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19" calcext:value-type="float">
            <text:p>1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8461" calcext:value-type="float">
            <text:p>8461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4208" calcext:value-type="float">
            <text:p>4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8844" calcext:value-type="float">
            <text:p>8844</text:p>
          </table:table-cell>
          <table:table-cell table:style-name="ce7" office:value-type="float" office:value="4351" calcext:value-type="float">
            <text:p>4351</text:p>
          </table:table-cell>
          <table:table-cell table:style-name="ce7" office:value-type="float" office:value="4493" calcext:value-type="float">
            <text:p>4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8740" calcext:value-type="float">
            <text:p>8740</text:p>
          </table:table-cell>
          <table:table-cell table:style-name="ce7" office:value-type="float" office:value="4263" calcext:value-type="float">
            <text:p>4263</text:p>
          </table:table-cell>
          <table:table-cell table:style-name="ce7" office:value-type="float" office:value="4477" calcext:value-type="float">
            <text:p>4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3876" calcext:value-type="float">
            <text:p>3876</text:p>
          </table:table-cell>
          <table:table-cell table:number-columns-repeated="2" table:style-name="ce7" office:value-type="float" office:value="1938" calcext:value-type="float">
            <text:p>19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060" calcext:value-type="float">
            <text:p>10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480" calcext:value-type="float">
            <text:p>24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7894" calcext:value-type="float">
            <text:p>7894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4044" calcext:value-type="float">
            <text:p>4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7292" calcext:value-type="float">
            <text:p>7292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3702" calcext:value-type="float">
            <text:p>37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5703" calcext:value-type="float">
            <text:p>5703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879" calcext:value-type="float">
            <text:p>2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6287" calcext:value-type="float">
            <text:p>6287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3169" calcext:value-type="float">
            <text:p>3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5078" calcext:value-type="float">
            <text:p>5078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6484" calcext:value-type="float">
            <text:p>6484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182" calcext:value-type="float">
            <text:p>31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908" calcext:value-type="float">
            <text:p>9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6401" calcext:value-type="float">
            <text:p>6401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144" calcext:value-type="float">
            <text:p>3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2849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2317" calcext:value-type="float">
            <text:p>2317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541" calcext:value-type="float">
            <text:p>1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391" calcext:value-type="float">
            <text:p>539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674" calcext:value-type="float">
            <text:p>2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2697" calcext:value-type="float">
            <text:p>2697</text:p>
          </table:table-cell>
          <table:table-cell table:style-name="ce7" office:value-type="float" office:value="2871" calcext:value-type="float">
            <text:p>2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5875" calcext:value-type="float">
            <text:p>5875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882" calcext:value-type="float">
            <text:p>28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6639" calcext:value-type="float">
            <text:p>6639</text:p>
          </table:table-cell>
          <table:table-cell table:style-name="ce5" office:value-type="float" office:value="3338" calcext:value-type="float">
            <text:p>3338</text:p>
          </table:table-cell>
          <table:table-cell table:style-name="ce5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232" calcext:value-type="float">
            <text:p>123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7:3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