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62539" calcext:value-type="float">
            <text:p>62539</text:p>
          </table:table-cell>
          <table:table-cell table:style-name="ce7" office:value-type="float" office:value="175307" calcext:value-type="float">
            <text:p>175307</text:p>
          </table:table-cell>
          <table:table-cell table:style-name="ce7" office:value-type="float" office:value="88054" calcext:value-type="float">
            <text:p>88054</text:p>
          </table:table-cell>
          <table:table-cell table:style-name="ce7" office:value-type="float" office:value="87253" calcext:value-type="float">
            <text:p>8725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4262" calcext:value-type="float">
            <text:p>4262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2133" calcext:value-type="float">
            <text:p>21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7092" calcext:value-type="float">
            <text:p>7092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3450" calcext:value-type="float">
            <text:p>34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3856" calcext:value-type="float">
            <text:p>3856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21" calcext:value-type="float">
            <text:p>2921</text:p>
          </table:table-cell>
          <table:table-cell table:style-name="ce8" office:value-type="float" office:value="8387" calcext:value-type="float">
            <text:p>8387</text:p>
          </table:table-cell>
          <table:table-cell table:style-name="ce8" office:value-type="float" office:value="4240" calcext:value-type="float">
            <text:p>4240</text:p>
          </table:table-cell>
          <table:table-cell table:style-name="ce8" office:value-type="float" office:value="4147" calcext:value-type="float">
            <text:p>4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8622" calcext:value-type="float">
            <text:p>8622</text:p>
          </table:table-cell>
          <table:table-cell table:style-name="ce8" office:value-type="float" office:value="4229" calcext:value-type="float">
            <text:p>4229</text:p>
          </table:table-cell>
          <table:table-cell table:style-name="ce8" office:value-type="float" office:value="4393" calcext:value-type="float">
            <text:p>43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8567" calcext:value-type="float">
            <text:p>8567</text:p>
          </table:table-cell>
          <table:table-cell table:style-name="ce8" office:value-type="float" office:value="4186" calcext:value-type="float">
            <text:p>4186</text:p>
          </table:table-cell>
          <table:table-cell table:style-name="ce8" office:value-type="float" office:value="4381" calcext:value-type="float">
            <text:p>4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659" calcext:value-type="float">
            <text:p>3659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5416" calcext:value-type="float">
            <text:p>5416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5019" calcext:value-type="float">
            <text:p>5019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7998" calcext:value-type="float">
            <text:p>7998</text:p>
          </table:table-cell>
          <table:table-cell table:style-name="ce8" office:value-type="float" office:value="3896" calcext:value-type="float">
            <text:p>3896</text:p>
          </table:table-cell>
          <table:table-cell table:style-name="ce8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7373" calcext:value-type="float">
            <text:p>7373</text:p>
          </table:table-cell>
          <table:table-cell table:style-name="ce8" office:value-type="float" office:value="3660" calcext:value-type="float">
            <text:p>3660</text:p>
          </table:table-cell>
          <table:table-cell table:style-name="ce8" office:value-type="float" office:value="3713" calcext:value-type="float">
            <text:p>37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5805" calcext:value-type="float">
            <text:p>5805</text:p>
          </table:table-cell>
          <table:table-cell table:style-name="ce8" office:value-type="float" office:value="2857" calcext:value-type="float">
            <text:p>2857</text:p>
          </table:table-cell>
          <table:table-cell table:style-name="ce8" office:value-type="float" office:value="2948" calcext:value-type="float">
            <text:p>2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6207" calcext:value-type="float">
            <text:p>6207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3098" calcext:value-type="float">
            <text:p>3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1210" calcext:value-type="float">
            <text:p>1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76" calcext:value-type="float">
            <text:p>2176</text:p>
          </table:table-cell>
          <table:table-cell table:style-name="ce8" office:value-type="float" office:value="6279" calcext:value-type="float">
            <text:p>6279</text:p>
          </table:table-cell>
          <table:table-cell table:style-name="ce8" office:value-type="float" office:value="3203" calcext:value-type="float">
            <text:p>3203</text:p>
          </table:table-cell>
          <table:table-cell table:style-name="ce8" office:value-type="float" office:value="3076" calcext:value-type="float">
            <text:p>30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1452" calcext:value-type="float">
            <text:p>1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936" calcext:value-type="float">
            <text:p>9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6586" calcext:value-type="float">
            <text:p>6586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3223" calcext:value-type="float">
            <text:p>32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5610" calcext:value-type="float">
            <text:p>5610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5374" calcext:value-type="float">
            <text:p>5374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5660" calcext:value-type="float">
            <text:p>5660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2907" calcext:value-type="float">
            <text:p>2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6723" calcext:value-type="float">
            <text:p>6723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367" calcext:value-type="float">
            <text:p>3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2555" calcext:value-type="float">
            <text:p>2555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8:5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