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4" calcext:value-type="float">
            <text:p>1114</text:p>
          </table:table-cell>
          <table:table-cell table:style-name="ce3" office:value-type="float" office:value="62596" calcext:value-type="float">
            <text:p>62596</text:p>
          </table:table-cell>
          <table:table-cell table:style-name="ce3" office:value-type="float" office:value="175311" calcext:value-type="float">
            <text:p>175311</text:p>
          </table:table-cell>
          <table:table-cell table:style-name="ce3" office:value-type="float" office:value="87981" calcext:value-type="float">
            <text:p>87981</text:p>
          </table:table-cell>
          <table:table-cell table:style-name="ce3" office:value-type="float" office:value="87330" calcext:value-type="float">
            <text:p>8733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233" calcext:value-type="float">
            <text:p>4233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124" calcext:value-type="float">
            <text:p>2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7017" calcext:value-type="float">
            <text:p>7017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3415" calcext:value-type="float">
            <text:p>3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8425" calcext:value-type="float">
            <text:p>8425</text:p>
          </table:table-cell>
          <table:table-cell table:style-name="ce7" office:value-type="float" office:value="4242" calcext:value-type="float">
            <text:p>4242</text:p>
          </table:table-cell>
          <table:table-cell table:style-name="ce7" office:value-type="float" office:value="4183" calcext:value-type="float">
            <text:p>4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8757" calcext:value-type="float">
            <text:p>8757</text:p>
          </table:table-cell>
          <table:table-cell table:style-name="ce7" office:value-type="float" office:value="4277" calcext:value-type="float">
            <text:p>4277</text:p>
          </table:table-cell>
          <table:table-cell table:style-name="ce7" office:value-type="float" office:value="4480" calcext:value-type="float">
            <text:p>44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564" calcext:value-type="float">
            <text:p>3564</text:p>
          </table:table-cell>
          <table:table-cell table:style-name="ce7" office:value-type="float" office:value="8601" calcext:value-type="float">
            <text:p>8601</text:p>
          </table:table-cell>
          <table:table-cell table:style-name="ce7" office:value-type="float" office:value="4194" calcext:value-type="float">
            <text:p>4194</text:p>
          </table:table-cell>
          <table:table-cell table:style-name="ce7" office:value-type="float" office:value="4407" calcext:value-type="float">
            <text:p>4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1844" calcext:value-type="float">
            <text:p>18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643" calcext:value-type="float">
            <text:p>26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2" table:style-name="ce7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5056" calcext:value-type="float">
            <text:p>5056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521" calcext:value-type="float">
            <text:p>2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7983" calcext:value-type="float">
            <text:p>7983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4093" calcext:value-type="float">
            <text:p>40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7344" calcext:value-type="float">
            <text:p>7344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3694" calcext:value-type="float">
            <text:p>3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5754" calcext:value-type="float">
            <text:p>5754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2911" calcext:value-type="float">
            <text:p>29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768" calcext:value-type="float">
            <text:p>1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6238" calcext:value-type="float">
            <text:p>6238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553" calcext:value-type="float">
            <text:p>15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059" calcext:value-type="float">
            <text:p>5059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6379" calcext:value-type="float">
            <text:p>6379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3127" calcext:value-type="float">
            <text:p>3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27" calcext:value-type="float">
            <text:p>14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6549" calcext:value-type="float">
            <text:p>6549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3210" calcext:value-type="float">
            <text:p>3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859" calcext:value-type="float">
            <text:p>28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81" calcext:value-type="float">
            <text:p>11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106" calcext:value-type="float">
            <text:p>3106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34" calcext:value-type="float">
            <text:p>14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374" calcext:value-type="float">
            <text:p>5374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646" calcext:value-type="float">
            <text:p>2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607" calcext:value-type="float">
            <text:p>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2913" calcext:value-type="float">
            <text:p>29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5912" calcext:value-type="float">
            <text:p>5912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2902" calcext:value-type="float">
            <text:p>29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6690" calcext:value-type="float">
            <text:p>6690</text:p>
          </table:table-cell>
          <table:table-cell table:style-name="ce5" office:value-type="float" office:value="3341" calcext:value-type="float">
            <text:p>3341</text:p>
          </table:table-cell>
          <table:table-cell table:style-name="ce5"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2554" calcext:value-type="float">
            <text:p>2554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23:12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