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615" calcext:value-type="float">
            <text:p>62615</text:p>
          </table:table-cell>
          <table:table-cell table:style-name="ce3" office:value-type="float" office:value="167267" calcext:value-type="float">
            <text:p>167267</text:p>
          </table:table-cell>
          <table:table-cell table:style-name="ce3" office:value-type="float" office:value="88000" calcext:value-type="float">
            <text:p>88000</text:p>
          </table:table-cell>
          <table:table-cell table:style-name="ce3" office:value-type="float" office:value="87267" calcext:value-type="float">
            <text:p>8726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19" calcext:value-type="float">
            <text:p>8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4221" calcext:value-type="float">
            <text:p>4221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115" calcext:value-type="float">
            <text:p>21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6955" calcext:value-type="float">
            <text:p>6955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3379" calcext:value-type="float">
            <text:p>33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29" calcext:value-type="float">
            <text:p>19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237" calcext:value-type="float">
            <text:p>4237</text:p>
          </table:table-cell>
          <table:table-cell table:style-name="ce7" office:value-type="float" office:value="4182" calcext:value-type="float">
            <text:p>41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11" calcext:value-type="float">
            <text:p>3211</text:p>
          </table:table-cell>
          <table:table-cell table:style-name="ce7" office:value-type="float" office:value="8752" calcext:value-type="float">
            <text:p>8752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4456" calcext:value-type="float">
            <text:p>44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8667" calcext:value-type="float">
            <text:p>8667</text:p>
          </table:table-cell>
          <table:table-cell table:style-name="ce7" office:value-type="float" office:value="4233" calcext:value-type="float">
            <text:p>4233</text:p>
          </table:table-cell>
          <table:table-cell table:style-name="ce7" office:value-type="float" office:value="4434" calcext:value-type="float">
            <text:p>44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3729" calcext:value-type="float">
            <text:p>3729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865" calcext:value-type="float">
            <text:p>18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5376" calcext:value-type="float">
            <text:p>5376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2635" calcext:value-type="float">
            <text:p>2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527" calcext:value-type="float">
            <text:p>2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8007" calcext:value-type="float">
            <text:p>8007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4116" calcext:value-type="float">
            <text:p>41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7352" calcext:value-type="float">
            <text:p>7352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3704" calcext:value-type="float">
            <text:p>37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5730" calcext:value-type="float">
            <text:p>5730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2892" calcext:value-type="float">
            <text:p>28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6248" calcext:value-type="float">
            <text:p>6248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3134" calcext:value-type="float">
            <text:p>31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546" calcext:value-type="float">
            <text:p>15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4" calcext:value-type="float">
            <text:p>7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5057" calcext:value-type="float">
            <text:p>5057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6424" calcext:value-type="float">
            <text:p>6424</text:p>
          </table:table-cell>
          <table:table-cell table:style-name="ce7" office:value-type="float" office:value="3279" calcext:value-type="float">
            <text:p>3279</text:p>
          </table:table-cell>
          <table:table-cell table:style-name="ce7" office:value-type="float" office:value="3145" calcext:value-type="float">
            <text:p>31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36" calcext:value-type="float">
            <text:p>14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937" calcext:value-type="float">
            <text:p>9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6512" calcext:value-type="float">
            <text:p>6512</text:p>
          </table:table-cell>
          <table:table-cell table:style-name="ce7" office:value-type="float" office:value="3326" calcext:value-type="float">
            <text:p>3326</text:p>
          </table:table-cell>
          <table:table-cell table:style-name="ce7" office:value-type="float" office:value="3186" calcext:value-type="float">
            <text:p>3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5651" calcext:value-type="float">
            <text:p>5651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2866" calcext:value-type="float">
            <text:p>2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38" calcext:value-type="float">
            <text:p>1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460" calcext:value-type="float">
            <text:p>14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340" calcext:value-type="float">
            <text:p>1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5401" calcext:value-type="float">
            <text:p>5401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2663" calcext:value-type="float">
            <text:p>26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81" calcext:value-type="float">
            <text:p>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5659" calcext:value-type="float">
            <text:p>5659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910" calcext:value-type="float">
            <text:p>29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5902" calcext:value-type="float">
            <text:p>5902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893" calcext:value-type="float">
            <text:p>289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65" calcext:value-type="float">
            <text:p>2265</text:p>
          </table:table-cell>
          <table:table-cell table:style-name="ce5" office:value-type="float" office:value="6663" calcext:value-type="float">
            <text:p>6663</text:p>
          </table:table-cell>
          <table:table-cell table:style-name="ce5" office:value-type="float" office:value="3331" calcext:value-type="float">
            <text:p>3331</text:p>
          </table:table-cell>
          <table:table-cell table:style-name="ce5" office:value-type="float" office:value="3332" calcext:value-type="float">
            <text:p>33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1227" calcext:value-type="float">
            <text:p>122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3:34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