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646" calcext:value-type="float">
            <text:p>62646</text:p>
          </table:table-cell>
          <table:table-cell table:style-name="ce3" office:value-type="float" office:value="174903" calcext:value-type="float">
            <text:p>174903</text:p>
          </table:table-cell>
          <table:table-cell table:style-name="ce3" office:value-type="float" office:value="87783" calcext:value-type="float">
            <text:p>87783</text:p>
          </table:table-cell>
          <table:table-cell table:style-name="ce3" office:value-type="float" office:value="87120" calcext:value-type="float">
            <text:p>8712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06" calcext:value-type="float">
            <text:p>21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6941" calcext:value-type="float">
            <text:p>6941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3368" calcext:value-type="float">
            <text:p>3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27" calcext:value-type="float">
            <text:p>19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8435" calcext:value-type="float">
            <text:p>8435</text:p>
          </table:table-cell>
          <table:table-cell table:style-name="ce7" office:value-type="float" office:value="4247" calcext:value-type="float">
            <text:p>4247</text:p>
          </table:table-cell>
          <table:table-cell table:style-name="ce7" office:value-type="float" office:value="4188" calcext:value-type="float">
            <text:p>4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8786" calcext:value-type="float">
            <text:p>8786</text:p>
          </table:table-cell>
          <table:table-cell table:style-name="ce7" office:value-type="float" office:value="4322" calcext:value-type="float">
            <text:p>4322</text:p>
          </table:table-cell>
          <table:table-cell table:style-name="ce7" office:value-type="float" office:value="4464" calcext:value-type="float">
            <text:p>4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00" calcext:value-type="float">
            <text:p>3600</text:p>
          </table:table-cell>
          <table:table-cell table:style-name="ce7" office:value-type="float" office:value="8656" calcext:value-type="float">
            <text:p>8656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4427" calcext:value-type="float">
            <text:p>4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807" calcext:value-type="float">
            <text:p>3807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898" calcext:value-type="float">
            <text:p>18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632" calcext:value-type="float">
            <text:p>2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515" calcext:value-type="float">
            <text:p>2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7928" calcext:value-type="float">
            <text:p>7928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4072" calcext:value-type="float">
            <text:p>40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7328" calcext:value-type="float">
            <text:p>7328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3703" calcext:value-type="float">
            <text:p>3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859" calcext:value-type="float">
            <text:p>2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758" calcext:value-type="float">
            <text:p>1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6262" calcext:value-type="float">
            <text:p>6262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152" calcext:value-type="float">
            <text:p>31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062" calcext:value-type="float">
            <text:p>5062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6480" calcext:value-type="float">
            <text:p>6480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3173" calcext:value-type="float">
            <text:p>3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19" calcext:value-type="float">
            <text:p>14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6459" calcext:value-type="float">
            <text:p>6459</text:p>
          </table:table-cell>
          <table:table-cell table:style-name="ce7" office:value-type="float" office:value="3289" calcext:value-type="float">
            <text:p>3289</text:p>
          </table:table-cell>
          <table:table-cell table:style-name="ce7" office:value-type="float" office:value="3170" calcext:value-type="float">
            <text:p>3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5610" calcext:value-type="float">
            <text:p>5610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855" calcext:value-type="float">
            <text:p>2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479" calcext:value-type="float">
            <text:p>14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63" calcext:value-type="float">
            <text:p>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5654" calcext:value-type="float">
            <text:p>5654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906" calcext:value-type="float">
            <text:p>29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5887" calcext:value-type="float">
            <text:p>5887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2883" calcext:value-type="float">
            <text:p>28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6627" calcext:value-type="float">
            <text:p>6627</text:p>
          </table:table-cell>
          <table:table-cell table:style-name="ce5" office:value-type="float" office:value="3315" calcext:value-type="float">
            <text:p>3315</text:p>
          </table:table-cell>
          <table:table-cell table:style-name="ce5" office:value-type="float" office:value="3312" calcext:value-type="float">
            <text:p>33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4:2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