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693" calcext:value-type="float">
            <text:p>62693</text:p>
          </table:table-cell>
          <table:table-cell table:style-name="ce3" office:value-type="float" office:value="174969" calcext:value-type="float">
            <text:p>174969</text:p>
          </table:table-cell>
          <table:table-cell table:style-name="ce3" office:value-type="float" office:value="87695" calcext:value-type="float">
            <text:p>87695</text:p>
          </table:table-cell>
          <table:table-cell table:style-name="ce3" office:value-type="float" office:value="87274" calcext:value-type="float">
            <text:p>87274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61" calcext:value-type="float">
            <text:p>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210" calcext:value-type="float">
            <text:p>4210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2100" calcext:value-type="float">
            <text:p>21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6981" calcext:value-type="float">
            <text:p>6981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3395" calcext:value-type="float">
            <text:p>3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932" calcext:value-type="float">
            <text:p>19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8459" calcext:value-type="float">
            <text:p>8459</text:p>
          </table:table-cell>
          <table:table-cell table:style-name="ce7" office:value-type="float" office:value="4240" calcext:value-type="float">
            <text:p>4240</text:p>
          </table:table-cell>
          <table:table-cell table:style-name="ce7" office:value-type="float" office:value="4219" calcext:value-type="float">
            <text:p>4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8888" calcext:value-type="float">
            <text:p>8888</text:p>
          </table:table-cell>
          <table:table-cell table:style-name="ce7" office:value-type="float" office:value="4381" calcext:value-type="float">
            <text:p>4381</text:p>
          </table:table-cell>
          <table:table-cell table:style-name="ce7" office:value-type="float" office:value="4507" calcext:value-type="float">
            <text:p>4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8813" calcext:value-type="float">
            <text:p>8813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4532" calcext:value-type="float">
            <text:p>4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86" calcext:value-type="float">
            <text:p>19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642" calcext:value-type="float">
            <text:p>2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062" calcext:value-type="float">
            <text:p>10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4928" calcext:value-type="float">
            <text:p>4928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7880" calcext:value-type="float">
            <text:p>7880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4026" calcext:value-type="float">
            <text:p>4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7326" calcext:value-type="float">
            <text:p>7326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3722" calcext:value-type="float">
            <text:p>37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2879" calcext:value-type="float">
            <text:p>2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766" calcext:value-type="float">
            <text:p>1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6303" calcext:value-type="float">
            <text:p>6303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3174" calcext:value-type="float">
            <text:p>31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525" calcext:value-type="float">
            <text:p>15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9" calcext:value-type="float">
            <text:p>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5052" calcext:value-type="float">
            <text:p>5052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2431" calcext:value-type="float">
            <text:p>24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6500" calcext:value-type="float">
            <text:p>6500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3173" calcext:value-type="float">
            <text:p>3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849" calcext:value-type="float">
            <text:p>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6424" calcext:value-type="float">
            <text:p>6424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150" calcext:value-type="float">
            <text:p>31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5576" calcext:value-type="float">
            <text:p>5576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846" calcext:value-type="float">
            <text:p>2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03" calcext:value-type="float">
            <text:p>1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3297" calcext:value-type="float">
            <text:p>3297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585" calcext:value-type="float">
            <text:p>1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68" calcext:value-type="float">
            <text:p>1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5390" calcext:value-type="float">
            <text:p>5390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2679" calcext:value-type="float">
            <text:p>26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5552" calcext:value-type="float">
            <text:p>5552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2854" calcext:value-type="float">
            <text:p>28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908" calcext:value-type="float">
            <text:p>5908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2892" calcext:value-type="float">
            <text:p>28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6618" calcext:value-type="float">
            <text:p>6618</text:p>
          </table:table-cell>
          <table:table-cell table:style-name="ce5" office:value-type="float" office:value="3332" calcext:value-type="float">
            <text:p>3332</text:p>
          </table:table-cell>
          <table:table-cell table:style-name="ce5" office:value-type="float" office:value="3286" calcext:value-type="float">
            <text:p>32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8:5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