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2748" calcext:value-type="float">
            <text:p>62748</text:p>
          </table:table-cell>
          <table:table-cell table:style-name="ce3" office:value-type="float" office:value="174890" calcext:value-type="float">
            <text:p>174890</text:p>
          </table:table-cell>
          <table:table-cell table:style-name="ce3" office:value-type="float" office:value="87732" calcext:value-type="float">
            <text:p>87732</text:p>
          </table:table-cell>
          <table:table-cell table:style-name="ce3" office:value-type="float" office:value="87158" calcext:value-type="float">
            <text:p>87158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49" calcext:value-type="float">
            <text:p>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2110" calcext:value-type="float">
            <text:p>21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6954" calcext:value-type="float">
            <text:p>6954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368" calcext:value-type="float">
            <text:p>33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920" calcext:value-type="float">
            <text:p>1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8458" calcext:value-type="float">
            <text:p>8458</text:p>
          </table:table-cell>
          <table:table-cell table:style-name="ce7" office:value-type="float" office:value="4254" calcext:value-type="float">
            <text:p>4254</text:p>
          </table:table-cell>
          <table:table-cell table:style-name="ce7" office:value-type="float" office:value="4204" calcext:value-type="float">
            <text:p>4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8843" calcext:value-type="float">
            <text:p>8843</text:p>
          </table:table-cell>
          <table:table-cell table:style-name="ce7" office:value-type="float" office:value="4341" calcext:value-type="float">
            <text:p>4341</text:p>
          </table:table-cell>
          <table:table-cell table:style-name="ce7" office:value-type="float" office:value="4502" calcext:value-type="float">
            <text:p>4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8700" calcext:value-type="float">
            <text:p>8700</text:p>
          </table:table-cell>
          <table:table-cell table:style-name="ce7" office:value-type="float" office:value="4246" calcext:value-type="float">
            <text:p>4246</text:p>
          </table:table-cell>
          <table:table-cell table:style-name="ce7" office:value-type="float" office:value="4454" calcext:value-type="float">
            <text:p>44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920" calcext:value-type="float">
            <text:p>19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634" calcext:value-type="float">
            <text:p>2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4967" calcext:value-type="float">
            <text:p>4967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2492" calcext:value-type="float">
            <text:p>24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7903" calcext:value-type="float">
            <text:p>7903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4044" calcext:value-type="float">
            <text:p>4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7287" calcext:value-type="float">
            <text:p>7287</text:p>
          </table:table-cell>
          <table:table-cell table:style-name="ce7" office:value-type="float" office:value="3591" calcext:value-type="float">
            <text:p>3591</text:p>
          </table:table-cell>
          <table:table-cell table:style-name="ce7" office:value-type="float" office:value="3696" calcext:value-type="float">
            <text:p>3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5693" calcext:value-type="float">
            <text:p>5693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71" calcext:value-type="float">
            <text:p>28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765" calcext:value-type="float">
            <text:p>1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6287" calcext:value-type="float">
            <text:p>6287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172" calcext:value-type="float">
            <text:p>31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2" table:style-name="ce7" office:value-type="float" office:value="695" calcext:value-type="float">
            <text:p>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5057" calcext:value-type="float">
            <text:p>5057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6484" calcext:value-type="float">
            <text:p>6484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3178" calcext:value-type="float">
            <text:p>3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916" calcext:value-type="float">
            <text:p>9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6451" calcext:value-type="float">
            <text:p>6451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3169" calcext:value-type="float">
            <text:p>3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5612" calcext:value-type="float">
            <text:p>5612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853" calcext:value-type="float">
            <text:p>2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08" calcext:value-type="float">
            <text:p>1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523" calcext:value-type="float">
            <text:p>1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676" calcext:value-type="float">
            <text:p>26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5616" calcext:value-type="float">
            <text:p>5616</text:p>
          </table:table-cell>
          <table:table-cell table:style-name="ce7" office:value-type="float" office:value="2719" calcext:value-type="float">
            <text:p>2719</text:p>
          </table:table-cell>
          <table:table-cell table:style-name="ce7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5878" calcext:value-type="float">
            <text:p>5878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883" calcext:value-type="float">
            <text:p>28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62" calcext:value-type="float">
            <text:p>2262</text:p>
          </table:table-cell>
          <table:table-cell table:style-name="ce5" office:value-type="float" office:value="6625" calcext:value-type="float">
            <text:p>6625</text:p>
          </table:table-cell>
          <table:table-cell table:style-name="ce5" office:value-type="float" office:value="3325" calcext:value-type="float">
            <text:p>3325</text:p>
          </table:table-cell>
          <table:table-cell table:style-name="ce5"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9" calcext:value-type="float">
            <text:p>969</text:p>
          </table:table-cell>
          <table:table-cell table:style-name="ce5" office:value-type="float" office:value="2513" calcext:value-type="float">
            <text:p>2513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233" calcext:value-type="float">
            <text:p>1233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7:1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