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638" calcext:value-type="float">
            <text:p>62638</text:p>
          </table:table-cell>
          <table:table-cell table:style-name="ce3" office:value-type="float" office:value="175165" calcext:value-type="float">
            <text:p>175165</text:p>
          </table:table-cell>
          <table:table-cell table:style-name="ce3" office:value-type="float" office:value="87953" calcext:value-type="float">
            <text:p>87953</text:p>
          </table:table-cell>
          <table:table-cell table:style-name="ce3" office:value-type="float" office:value="87216" calcext:value-type="float">
            <text:p>87216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815" calcext:value-type="float">
            <text:p>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2116" calcext:value-type="float">
            <text:p>21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6962" calcext:value-type="float">
            <text:p>6962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3383" calcext:value-type="float">
            <text:p>33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834" calcext:value-type="float">
            <text:p>3834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932" calcext:value-type="float">
            <text:p>19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8414" calcext:value-type="float">
            <text:p>8414</text:p>
          </table:table-cell>
          <table:table-cell table:style-name="ce7" office:value-type="float" office:value="4232" calcext:value-type="float">
            <text:p>4232</text:p>
          </table:table-cell>
          <table:table-cell table:style-name="ce7" office:value-type="float" office:value="4182" calcext:value-type="float">
            <text:p>41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8795" calcext:value-type="float">
            <text:p>8795</text:p>
          </table:table-cell>
          <table:table-cell table:style-name="ce7" office:value-type="float" office:value="4323" calcext:value-type="float">
            <text:p>4323</text:p>
          </table:table-cell>
          <table:table-cell table:style-name="ce7" office:value-type="float" office:value="4472" calcext:value-type="float">
            <text:p>4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8653" calcext:value-type="float">
            <text:p>8653</text:p>
          </table:table-cell>
          <table:table-cell table:style-name="ce7" office:value-type="float" office:value="4225" calcext:value-type="float">
            <text:p>4225</text:p>
          </table:table-cell>
          <table:table-cell table:style-name="ce7" office:value-type="float" office:value="4428" calcext:value-type="float">
            <text:p>4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1884" calcext:value-type="float">
            <text:p>18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5359" calcext:value-type="float">
            <text:p>5359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622" calcext:value-type="float">
            <text:p>2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54" calcext:value-type="float">
            <text:p>10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5058" calcext:value-type="float">
            <text:p>5058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522" calcext:value-type="float">
            <text:p>2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8012" calcext:value-type="float">
            <text:p>8012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4119" calcext:value-type="float">
            <text:p>41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7337" calcext:value-type="float">
            <text:p>7337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3705" calcext:value-type="float">
            <text:p>3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5715" calcext:value-type="float">
            <text:p>5715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875" calcext:value-type="float">
            <text:p>28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6245" calcext:value-type="float">
            <text:p>6245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3144" calcext:value-type="float">
            <text:p>31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534" calcext:value-type="float">
            <text:p>1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070" calcext:value-type="float">
            <text:p>5070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2433" calcext:value-type="float">
            <text:p>24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203" calcext:value-type="float">
            <text:p>12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472" calcext:value-type="float">
            <text:p>6472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3166" calcext:value-type="float">
            <text:p>31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6484" calcext:value-type="float">
            <text:p>6484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3176" calcext:value-type="float">
            <text:p>3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5640" calcext:value-type="float">
            <text:p>5640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2860" calcext:value-type="float">
            <text:p>28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66" calcext:value-type="float">
            <text:p>11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28" calcext:value-type="float">
            <text:p>15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459" calcext:value-type="float">
            <text:p>1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351" calcext:value-type="float">
            <text:p>1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673" calcext:value-type="float">
            <text:p>2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67" calcext:value-type="float">
            <text:p>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5688" calcext:value-type="float">
            <text:p>5688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5885" calcext:value-type="float">
            <text:p>5885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2882" calcext:value-type="float">
            <text:p>28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3" calcext:value-type="float">
            <text:p>2253</text:p>
          </table:table-cell>
          <table:table-cell table:style-name="ce5" office:value-type="float" office:value="6630" calcext:value-type="float">
            <text:p>6630</text:p>
          </table:table-cell>
          <table:table-cell table:style-name="ce5" office:value-type="float" office:value="3317" calcext:value-type="float">
            <text:p>3317</text:p>
          </table:table-cell>
          <table:table-cell table:style-name="ce5" office:value-type="float" office:value="3313" calcext:value-type="float">
            <text:p>33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4:02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